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e6e6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376092" svg:stroke-opacity="100%" draw:fill="solid" draw:fill-color="#e6e6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dash" draw:stroke-dash="a1017" svg:stroke-width="0.053cm" svg:stroke-color="#376092" draw:marker-start="Arrow" draw:marker-end="" svg:stroke-opacity="100%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dash" draw:stroke-dash="a1027" svg:stroke-width="0.053cm" svg:stroke-color="#376092" draw:marker-start="" draw:marker-end="Arrow" svg:stroke-opacity="100%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dash" draw:stroke-dash="a1031" svg:stroke-width="0.053cm" svg:stroke-color="#376092" draw:marker-start="Arrow" svg:stroke-opacity="100%" draw:fill="none" fo:padding-top="0.151cm" fo:padding-bottom="0.151cm" fo:padding-left="0.276cm" fo:padding-right="0.276cm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draw:stroke="dash" draw:stroke-dash="a1017" svg:stroke-width="0.053cm" svg:stroke-color="#376092" svg:stroke-opacity="100%" draw:fill="none" fo:padding-top="0.151cm" fo:padding-bottom="0.151cm" fo:padding-left="0.276cm" fo:padding-right="0.276cm"/>
    </style:style>
    <style:style style:name="gr10" style:family="graphic" style:parent-style-name="standard">
      <style:graphic-properties draw:stroke="dash" draw:stroke-dash="a1027" svg:stroke-width="0.053cm" svg:stroke-color="#376092" svg:stroke-opacity="100%" draw:fill="none" fo:padding-top="0.151cm" fo:padding-bottom="0.151cm" fo:padding-left="0.276cm" fo:padding-right="0.276cm"/>
    </style:style>
    <style:style style:name="gr11" style:family="graphic" style:parent-style-name="standard">
      <style:graphic-properties draw:stroke="dash" draw:stroke-dash="a1029" svg:stroke-width="0.053cm" svg:stroke-color="#376092" svg:stroke-opacity="100%" draw:fill="none" fo:padding-top="0.151cm" fo:padding-bottom="0.151cm" fo:padding-left="0.276cm" fo:padding-right="0.276cm"/>
    </style:style>
    <style:style style:name="gr12" style:family="graphic" style:parent-style-name="standard">
      <style:graphic-properties draw:stroke="dash" draw:stroke-dash="a1031" svg:stroke-width="0.053cm" svg:stroke-color="#376092" svg:stroke-opacity="100%" draw:fill="none" fo:padding-top="0.151cm" fo:padding-bottom="0.151cm" fo:padding-left="0.276cm" fo:padding-right="0.276cm"/>
    </style:style>
    <style:style style:name="gr13" style:family="graphic" style:parent-style-name="standard">
      <style:graphic-properties draw:stroke="dash" draw:stroke-dash="a1033" svg:stroke-width="0.053cm" svg:stroke-color="#376092" svg:stroke-opacity="100%" draw:fill="none" fo:padding-top="0.151cm" fo:padding-bottom="0.151cm" fo:padding-left="0.276cm" fo:padding-right="0.276cm"/>
    </style:style>
    <style:style style:name="gr1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gr17" style:family="graphic" style:parent-style-name="Graphics">
      <style:graphic-properties draw:stroke="none" draw:fill="none" fo:clip="rect(0cm, 0cm, 0cm, 0cm)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cm" svg:stroke-color="#5e11a6" svg:stroke-opacity="100%" draw:fill="solid" draw:fill-color="#e6e6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1" style:family="presentation" style:parent-style-name="Master1-Layout1-cust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cust-Titelfoli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1-cust-Titelfolie-notes">
      <style:graphic-properties draw:fill-color="#ffffff" fo:min-height="13.114cm"/>
    </style:style>
    <style:style style:name="pr4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el-und-Inhalt-notes">
      <style:graphic-properties draw:fill-color="#ffffff" fo:min-height="12.344cm"/>
    </style:style>
    <style:style style:name="pr7" style:family="presentation" style:parent-style-name="Master1-Layout2-obj-Titel-und-Inhalt-notes">
      <style:graphic-properties draw:stroke="none" draw:fill="none" draw:fill-color="#ffffff" draw:textarea-horizontal-align="left" draw:textarea-vertical-align="top" draw:auto-grow-height="false" draw:auto-grow-width="false" fo:min-height="12.342cm" fo:padding-top="0.129cm" fo:padding-bottom="0.129cm" fo:padding-left="0.258cm" fo:padding-right="0.258cm" fo:wrap-option="wrap"/>
    </style:style>
    <style:style style:name="pr8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co1" style:family="table-column">
      <style:table-column-properties style:column-width="4.02cm" style:use-optimal-column-width="false"/>
    </style:style>
    <style:style style:name="co2" style:family="table-column">
      <style:table-column-properties style:column-width="4.18cm" style:use-optimal-column-width="false"/>
    </style:style>
    <style:style style:name="co3" style:family="table-column">
      <style:table-column-properties style:column-width="4.119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83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6cm" fo:margin-right="0cm" fo:margin-top="0.423cm" fo:margin-bottom="0cm" fo:line-height="100%" fo:text-align="start" fo:text-indent="-0.6cm" style:punctuation-wrap="hanging" style:writing-mode="lr-tb">
        <style:tab-stops/>
      </style:paragraph-properties>
    </style:style>
    <style:style style:name="P6" style:family="paragraph">
      <style:paragraph-properties fo:margin-left="0.6cm" fo:margin-right="0cm" fo:line-height="100%" fo:text-align="start" fo:text-indent="-0.6cm" style:punctuation-wrap="hanging" style:writing-mode="lr-tb">
        <style:tab-stops/>
      </style:paragraph-properties>
    </style:style>
    <style:style style:name="P7" style:family="paragraph">
      <style:text-properties fo:font-size="20pt"/>
    </style:style>
    <style:style style:name="P8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101cm" fo:margin-bottom="0.199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style:paragraph-properties fo:margin-left="0cm" fo:margin-right="0cm" fo:margin-top="0.101cm" fo:margin-bottom="0.199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01cm" fo:margin-bottom="0.199cm" fo:line-height="100%" fo:text-align="end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.101cm" fo:margin-bottom="0.199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margin-left="1.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P15" style:family="paragraph">
      <style:paragraph-properties fo:margin-left="0.6cm" fo:margin-right="0cm" fo:margin-top="0.423cm" fo:margin-bottom="0.212cm" fo:line-height="100%" fo:text-align="start" fo:text-indent="-0.6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7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0cm" fo:margin-right="0cm" fo:margin-top="0.101cm" fo:margin-bottom="0.199cm" fo:line-height="11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style:paragraph-properties fo:margin-left="0cm" fo:margin-right="0cm" fo:margin-top="0.101cm" fo:margin-bottom="0.199cm" fo:line-height="13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2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c00000" style:text-line-through-style="none" style:text-position="0% 100%" fo:font-family="Verdana" style:font-family-generic="swiss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T5" style:family="text">
      <style:text-properties fo:color="#c00000" style:text-line-through-style="none" style:text-position="0% 100%" fo:font-family="Verdana" style:font-family-generic="swiss" style:font-pitch="variable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bold" style:font-family-complex="Tahoma" style:font-family-generic-complex="swiss" style:font-pitch-complex="variable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Verdana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7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9" style:family="text">
      <style:text-properties fo:color="#c5000b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0" style:family="text">
      <style:text-properties fo:color="#dc23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11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Courier New'" style:font-family-generic="modern" style:font-pitch="fixed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Courier New'" style:font-family-generic="modern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15" style:family="text">
      <style:text-properties fo:color="#dc23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17" style:family="text">
      <style:text-properties fo:color="#c00000" style:text-line-through-style="none" style:text-position="0% 100%" fo:font-family="Tahoma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Courier New'" style:font-family-generic="modern" style:font-pitch="fixed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Courier New'" style:font-family-generic="modern" style:font-pitch="fixed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Tahoma" style:font-family-generic="swiss" style:font-pitch="variable" fo:font-size="14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font-style-asian="italic" style:font-weight-asian="normal" style:font-family-complex="Tahoma" style:font-family-generic-complex="swiss" style:font-pitch-complex="variable" style:font-size-complex="14pt" style:font-style-complex="italic" style:font-weight-complex="normal"/>
    </style:style>
    <style:style style:name="T21" style:family="text">
      <style:text-properties fo:color="#c00000" style:text-line-through-style="none" style:text-position="0% 100%" fo:font-family="'Courier New'" style:font-family-generic="modern" style:font-pitch="fixed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fo:font-family="'Courier New'" style:font-family-generic="modern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family="'Courier New'" style:font-family-generic="modern" style:font-pitch="fixed" fo:font-size="14pt" fo:letter-spacing="normal" fo:font-style="normal" style:text-underline-style="none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family-complex="'Arial Unicode MS'" style:font-pitch-complex="variable" style:font-size-complex="14pt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text-position="super 58%" fo:font-size="14pt" style:font-size-asian="14pt" style:font-size-complex="14pt"/>
    </style:style>
    <style:style style:name="T26" style:family="text">
      <style:text-properties fo:color="#000000" style:text-line-through-style="none" style:text-position="0% 100%" fo:font-family="'Courier New'" style:font-family-generic="modern" style:font-pitch="fixed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27" style:family="text">
      <style:text-properties fo:color="#c00000" style:text-line-through-style="none" style:text-position="0% 100%" fo:font-family="Tahoma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28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bold" style:font-family-complex="Tahoma" style:font-family-generic-complex="swiss" style:font-pitch-complex="variable" style:font-size-complex="18pt" style:font-style-complex="normal" style:font-weight-complex="bold"/>
    </style:style>
    <style:style style:name="T30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1" style:family="text">
      <style:text-properties fo:color="#c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2" style:family="text">
      <style:text-properties fo:color="#000000" style:text-line-through-style="none" style:text-position="0% 100%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Calibri" fo:font-size="18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36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37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8" style:family="text">
      <style:text-properties fo:color="#c000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39" style:family="text">
      <style:text-properties fo:color="#c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42" style:family="text">
      <style:text-properties fo:color="#000000" style:text-line-through-style="none" style:text-position="0% 100%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43" style:family="text">
      <style:text-properties fo:color="#000000" style:text-line-through-style="none" style:text-position="0% 100%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44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bold" style:font-family-complex="Tahoma" style:font-family-generic-complex="swiss" style:font-pitch-complex="variable" style:font-size-complex="18pt" style:font-style-complex="normal" style:font-weight-complex="bold"/>
    </style:style>
    <style:style style:name="T4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style:style style:name="T46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0pt" style:font-style-asian="italic" style:font-weight-asian="bold" style:font-family-complex="'Arial Unicode MS'" style:font-pitch-complex="variable" style:font-size-complex="20pt" style:font-style-complex="italic" style:font-weight-complex="bold"/>
    </style:style>
    <style:style style:name="T47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T48" style:family="text">
      <style:text-properties fo:color="#000000" style:text-line-through-style="none" style:text-position="0% 100%" fo:font-family="'Courier New'" style:font-family-generic="modern" style:font-pitch="fixed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49" style:family="text">
      <style:text-properties fo:color="#000000" style:text-line-through-style="none" style:text-position="0% 100%" fo:font-family="'Courier New'" style:font-family-generic="modern" style:font-pitch="fixed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5.556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6.826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096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9.366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1.464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2.575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3.845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115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75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02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8.2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9.56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464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75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45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115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75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02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2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9.56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1.464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2.575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3.845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115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5.75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02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8.2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9.56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format="">
        <style:list-level-properties text:min-label-width="0.635cm"/>
        <style:text-properties style:use-window-font-color="true" fo:font-size="45%"/>
      </text:list-level-style-number>
      <text:list-level-style-number text:level="2" style:num-format="">
        <style:list-level-properties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0.865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2.135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3.405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4.04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5.31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6.58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7.85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-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6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4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11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7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0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2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5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Titelfolie" presentation:presentation-page-layout-name="AL1T12">
        <office:forms form:automatic-focus="false" form:apply-design-mode="false"/>
        <draw:frame draw:name="Untertitel 2" presentation:style-name="pr1" draw:text-style-name="P2" draw:layer="layout" svg:width="17.78cm" svg:height="3.13cm" svg:x="3.81cm" svg:y="15.326cm" presentation:class="subtitle" presentation:user-transformed="true">
          <draw:text-box>
            <text:p text:style-name="P1"><text:span text:style-name="T1"><text:line-break/></text:span><text:span text:style-name="T1"> </text:span><text:span text:style-name="T1">2011-04-04</text:span></text:p>
            <text:p text:style-name="P1"><text:span text:style-name="T1">Matej </text:span><text:span text:style-name="T2">Ďu</text:span><text:span text:style-name="T1">r</text:span><text:span text:style-name="T2">č</text:span><text:span text:style-name="T1">o, ICLTT, Vienna; </text:span><text:span text:style-name="T1"><text:line-break/></text:span><text:span text:style-name="T1"/></text:p>
          </draw:text-box>
        </draw:frame>
        <draw:frame draw:name="Untertitel 2" presentation:style-name="pr2" draw:text-style-name="P2" draw:layer="layout" svg:width="22.847cm" svg:height="12.179cm" svg:x="1.269cm" svg:y="2.947cm" presentation:class="subtitle">
          <draw:text-box>
            <text:p text:style-name="P3"><text:span text:style-name="T3">SMC</text:span><text:span text:style-name="T4">4</text:span><text:span text:style-name="T3">LRT</text:span><text:span text:style-name="T5"><text:line-break/></text:span><text:span text:style-name="T5"/></text:p>
            <text:p text:style-name="P3"><text:span text:style-name="T6">Semantic Mapping Component for </text:span><text:span text:style-name="T6"><text:line-break/></text:span><text:span text:style-name="T6">Language Resources and Technolog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Context</text:span></text:p>
          </draw:text-box>
        </draw:frame>
        <draw:frame draw:name="Inhaltsplatzhalter 2" presentation:style-name="pr5" draw:text-style-name="P2" draw:layer="layout" svg:width="22.86cm" svg:height="16.217cm" svg:x="1.041cm" svg:y="2.833cm" presentation:class="outline" presentation:user-transformed="true">
          <draw:text-box>
            <text:list text:style-name="L2">
              <text:list-item>
                <text:p text:style-name="P5"><text:span text:style-name="T8">CLARIN / </text:span><text:span text:style-name="T9">CMDI </text:span><text:span text:style-name="T8">- CLARIN Metadata Infrastructure</text:span></text:p>
                <text:list>
                  <text:list-header>
                    <text:p text:style-name="P6"><text:span text:style-name="T8">huge heterogeneous collection of (Metadata to) Resources</text:span></text:p>
                  </text:list-header>
                </text:list>
              </text:list-item>
              <text:list-item>
                <text:p text:style-name="P5"><text:span text:style-name="T9">CMDRSB</text:span><text:span text:style-name="T8"> </text:span></text:p>
                <text:list>
                  <text:list-header>
                    <text:p text:style-name="P6"><text:span text:style-name="T8">CMDI exploitation-side trinity: Repository/Service/Browser</text:span><text:span text:style-name="T8"><text:line-break/></text:span><text:span text:style-name="T8"><text:a xlink:href="http://clarin.aac.ac.at/MDService2/">http://clarin.aac.ac.at/MDService2/</text:a></text:span></text:p>
                  </text:list-header>
                </text:list>
              </text:list-item>
              <text:list-item>
                <text:p text:style-name="P5"><text:span text:style-name="T8">DataCategoryRegistry - </text:span><text:span text:style-name="T9">isocat DCR </text:span><text:span text:style-name="T8">(ISO/TC37)</text:span></text:p>
                <text:list>
                  <text:list-header>
                    <text:p text:style-name="P6"><text:span text:style-name="T8">Define/Standardize a reusable set of (basic) data categories</text:span></text:p>
                  </text:list-header>
                </text:list>
              </text:list-item>
              <text:list-item>
                <text:p text:style-name="P5"><text:span text:style-name="T8">CMDI - </text:span><text:span text:style-name="T9">ComponentRegistry</text:span></text:p>
                <text:list>
                  <text:list-header>
                    <text:p text:style-name="P6"><text:span text:style-name="T8">define profiles/schemas at will, but reference DatCats!</text:span></text:p>
                  </text:list-header>
                </text:list>
              </text:list-item>
              <text:list-item>
                <text:p text:style-name="P5"><text:span text:style-name="T9">RelationRegistry</text:span></text:p>
                <text:list>
                  <text:list-header>
                    <text:p text:style-name="P6"><text:span text:style-name="T8">allows defining relations between DatCats</text:span></text:p>
                  </text:list-header>
                </text:list>
              </text:list-item>
              <text:list-item>
                <text:p text:style-name="P5"><text:span text:style-name="T9">VLO </text:span><text:span text:style-name="T8">- Virtual Language Observatory</text:span></text:p>
                <text:list>
                  <text:list-header>
                    <text:p text:style-name="P6"><text:span text:style-name="T8">maps all hetergeneous information from all profiles to 10 facets!</text:span></text:p>
                  </text:list-header>
                </text:list>
              </text:list-item>
              <text:list-item>
                <text:p text:style-name="P6"><text:span text:style-name="T8">(</text:span><text:span text:style-name="T9">LT-World</text:span><text:span text:style-name="T8"><text:line-break/></text:span><text:span text:style-name="T8">Domain ontology)</text:span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2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7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Main Goal/s</text:span></text:p>
          </draw:text-box>
        </draw:frame>
        <draw:frame draw:name="Inhaltsplatzhalter 2" presentation:style-name="pr5" draw:text-style-name="P2" draw:layer="layout" svg:width="24.13cm" svg:height="15.926cm" svg:x="1.27cm" svg:y="3.124cm" presentation:class="outline" presentation:user-transformed="true">
          <draw:text-box>
            <text:list text:style-name="L2">
              <text:list-item>
                <text:p text:style-name="P5"><text:span text:style-name="T8">Enhance Metadata Search </text:span><text:span text:style-name="T10">→ Semantic Search</text:span></text:p>
                <text:p text:style-name="P5"><text:span text:style-name="T8">Basic Ide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query:</text:span></text:p>
                  </text:list-item>
                  <text:list-item>
                    <text:p text:style-name="P8"><text:span text:style-name="T11">+ relations:</text:span><text:span text:style-name="T11"><text:line-break/></text:span><text:span text:style-name="T12">(#DatCat)</text:span><text:span text:style-name="T12"><text:line-break/></text:span><text:span text:style-name="T12"/></text:p>
                  </text:list-item>
                  <text:list-item>
                    <text:p text:style-name="P8"><text:span text:style-name="T11">= expanded query:</text:span></text:p>
                  </text:list-item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8"><text:s text:c="3"/></text:span><text:span text:style-name="T8">(Class level)</text:span></text:p>
                <text:p text:style-name="P5"><text:span text:style-name="T8"/></text:p>
              </text:list-header>
              <text:list-item>
                <text:p text:style-name="P5"><text:span text:style-name="T8">Semantic Browsing </text:span><text:span text:style-name="T8"><text:line-break/></text:span><text:span text:style-name="T8">- Browse Metadata/Resources via ontologies (LT-World) </text:span><text:span text:style-name="T8"><text:line-break/></text:span><text:span text:style-name="T8">(Instance-Level)</text:span></text:p>
              </text:list-item>
              <text:list-item>
                <text:p text:style-name="P6"><text:span text:style-name="T8">Interoperability</text:span><text:span text:style-name="T8"><text:line-break/></text:span><text:span text:style-name="T8">- Connect dataset to Linked Open Data </text:span></text:p>
              </text:list-item>
            </text:list>
          </draw:text-box>
        </draw:frame>
        <draw:frame draw:name="Textfeld 3" draw:style-name="gr2" draw:text-style-name="P10" draw:layer="layout" svg:width="10.801cm" svg:height="0.8cm" svg:x="10.4cm" svg:y="5.524cm">
          <draw:text-box>
            <text:p text:style-name="P9"><text:span text:style-name="T13">Actor.Name any Peter</text:span></text:p>
          </draw:text-box>
        </draw:frame>
        <draw:frame draw:name="Textfeld 4" draw:style-name="gr2" draw:text-style-name="P10" draw:layer="layout" svg:width="10.801cm" svg:height="1.6cm" svg:x="10.4cm" svg:y="6.525cm">
          <draw:text-box>
            <text:p text:style-name="P9"><text:span text:style-name="T14">#sameAs (#Actor, #Person) </text:span><text:span text:style-name="T14"><text:line-break/></text:span><text:span text:style-name="T14">#sameAs (#Name, #FullName)</text:span></text:p>
          </draw:text-box>
        </draw:frame>
        <draw:frame draw:name="Textfeld 6" draw:style-name="gr2" draw:text-style-name="P10" draw:layer="layout" svg:width="10.801cm" svg:height="3.2cm" svg:x="10.398cm" svg:y="8.725cm">
          <draw:text-box>
            <text:p text:style-name="P9"><text:span text:style-name="T14">Actor.Name any Peter </text:span><text:span text:style-name="T14"><text:line-break/></text:span><text:span text:style-name="T14">OR Actor.FullName any Peter </text:span><text:span text:style-name="T14"><text:line-break/></text:span><text:span text:style-name="T14">OR Person.Name any Peter </text:span><text:span text:style-name="T14"><text:line-break/></text:span><text:span text:style-name="T14">OR Person.FullName any Peter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3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4" draw:style-name="dp1" draw:master-page-name="Master1-Layout2-obj-Titel-und-Inhalt" presentation:presentation-page-layout-name="AL2T18">
        <office:forms form:automatic-focus="false" form:apply-design-mode="false"/>
        <draw:frame draw:style-name="gr3" draw:text-style-name="P11" draw:layer="layout" svg:width="17.276cm" svg:height="11.958cm" svg:x="7.324cm" svg:y="6.192cm">
          <draw:image xlink:href="../entities.png" xlink:type="simple" xlink:show="embed" xlink:actuate="onLoad">
            <text:p/>
          </draw:image>
        </draw:frame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Definitions</text:span></text:p>
          </draw:text-box>
        </draw:frame>
        <draw:frame draw:name="Inhaltsplatzhalter 2" presentation:style-name="pr5" draw:text-style-name="P2" draw:layer="layout" svg:width="22.86cm" svg:height="16.217cm" svg:x="1.041cm" svg:y="2.834cm" presentation:class="outline" presentation:user-transformed="true">
          <draw:text-box>
            <text:list text:style-name="L2">
              <text:list-item>
                <text:p text:style-name="P5"><text:span text:style-name="T8">Ontology/Vocabulary/Lexicon</text:span></text:p>
              </text:list-item>
              <text:list-item>
                <text:p text:style-name="P5"><text:span text:style-name="T8">Concept, Category, Term</text:span></text:p>
              </text:list-item>
              <text:list-item>
                <text:p text:style-name="P5"><text:span text:style-name="T8">Entity, Instance, Individual</text:span></text:p>
              </text:list-item>
              <text:list-item>
                <text:p text:style-name="P5"><text:span text:style-name="T8">MD Profile / Schema</text:span></text:p>
              </text:list-item>
              <text:list-item>
                <text:p text:style-name="P5"><text:span text:style-name="T8">MD Description</text:span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4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5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Approach – Class/Concept level</text:span></text:p>
          </draw:text-box>
        </draw:frame>
        <draw:frame draw:name="Inhaltsplatzhalter 2" presentation:style-name="pr5" draw:text-style-name="P2" draw:layer="layout" svg:width="24.13cm" svg:height="16.626cm" svg:x="0.87cm" svg:y="2.424cm" presentation:class="outline" presentation:user-transformed="true">
          <draw:text-box>
            <text:list text:style-name="L2">
              <text:list-item>
                <text:p text:style-name="P5"><text:span text:style-name="T8">Use linkage: </text:span><text:span text:style-name="T15">Profiles → Data Categories <text:s/>← Relation Registry</text:span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</text:list-item>
            </text:list>
            <text:list text:style-name="L4">
              <text:list-item>
                <text:p text:style-name="P5"><text:span text:style-name="T16">just mapping based on the </text:span><text:span text:style-name="T17">ConceptLink</text:span><text:span text:style-name="T16"> <text:s/>resolvable via </text:span><text:span text:style-name="T17">ComponentRegistry</text:span><text:span text:style-name="T17"><text:line-break/></text:span><text:span text:style-name="T16">different Profile/Elements pointing to the same DatCat</text:span></text:p>
              </text:list-item>
              <text:list-item>
                <text:p text:style-name="P5"><text:span text:style-name="T16">use Information from </text:span><text:span text:style-name="T17">Relation Registry:</text:span><text:span text:style-name="T17"><text:line-break/></text:span><text:span text:style-name="T16">a) equivalence relation between </text:span><text:span text:style-name="T17">DatCats</text:span><text:span text:style-name="T17"><text:line-break/></text:span><text:span text:style-name="T16">b) equivalence relation also between </text:span><text:span text:style-name="T17">Component DatCats </text:span><text:span text:style-name="T16">(yet to come)</text:span><text:span text:style-name="T16"><text:line-break/></text:span><text:span text:style-name="T16">c) use also </text:span><text:span text:style-name="T17">other relations </text:span><text:span text:style-name="T16">in Relation Registry (</text:span><text:span text:style-name="T18">subClassOf, </text:span><text:span text:style-name="T16">synonymy?, …)</text:span></text:p>
              </text:list-item>
              <text:list-item>
                <text:p text:style-name="P5"><text:span text:style-name="T16">Apply selected (user-defined) relation-sets from Relation Registry</text:span></text:p>
              </text:list-item>
            </text:list>
          </draw:text-box>
        </draw:frame>
        <draw:frame draw:name="Textfeld 4" draw:style-name="gr4" draw:text-style-name="P12" draw:id="id3" draw:layer="layout" svg:width="11cm" svg:height="4cm" svg:x="0cm" svg:y="3.5cm">
          <draw:text-box>
            <text:p text:style-name="P9"><text:span text:style-name="T19">&lt;CMD&gt;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/></text:span><text:span text:style-name="T20">MDRecord </text:span><text:span text:style-name="T20"><text:line-break/></text:span><text:span text:style-name="T19">&lt;Header&gt;</text:span><text:span text:style-name="T19"><text:line-break/></text:span><text:span text:style-name="T19"> &lt;MdProfile&gt;</text:span><text:span text:style-name="T21">{profileID}</text:span><text:span text:style-name="T19">&lt;/MdProfile&gt;</text:span><text:span text:style-name="T19"><text:line-break/></text:span><text:span text:style-name="T19">&lt;Components&gt;&lt;</text:span><text:span text:style-name="T21">{profileName}</text:span><text:span text:style-name="T19">&gt;</text:span><text:span text:style-name="T19"><text:line-break/></text:span><text:span text:style-name="T19"><text:tab/></text:span><text:span text:style-name="T19"> <text:s/>&lt;</text:span><text:span text:style-name="T21">{component}</text:span><text:span text:style-name="T19">&gt;</text:span><text:span text:style-name="T19"><text:line-break/></text:span><text:span text:style-name="T19"><text:tab/></text:span><text:span text:style-name="T19"><text:tab/></text:span><text:span text:style-name="T19">&lt;</text:span><text:span text:style-name="T21">{element}</text:span><text:span text:style-name="T19">&gt;</text:span></text:p>
          </draw:text-box>
        </draw:frame>
        <draw:frame draw:name="Textfeld 5" draw:style-name="gr4" draw:text-style-name="P10" draw:id="id2" draw:layer="layout" svg:width="12.7cm" svg:height="4.801cm" svg:x="12.7cm" svg:y="4.099cm">
          <draw:text-box>
            <text:p text:style-name="P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2"/></text:span><text:span text:style-name="T20">CMD-Profile-Specification</text:span></text:p>
            <text:p text:style-name="P9"><text:span text:style-name="T19">&lt;CMD_ComponentSpec&gt;</text:span><text:span text:style-name="T19"><text:line-break/></text:span><text:span text:style-name="T19"> &lt;Header&gt;&lt;ID&gt;</text:span><text:span text:style-name="T21">{profileID}</text:span><text:span text:style-name="T19">&lt;/ID&gt;...&lt;/Header&gt;</text:span><text:span text:style-name="T19"><text:line-break/></text:span><text:span text:style-name="T19"> &lt;CMD_Component name=“</text:span><text:span text:style-name="T21">{profileName}</text:span><text:span text:style-name="T19">"&gt; </text:span><text:span text:style-name="T19"><text:line-break/></text:span><text:span text:style-name="T19"> <text:s/>&lt;CMD_Component name=“</text:span><text:span text:style-name="T21">{component}</text:span><text:span text:style-name="T19">"&gt;</text:span><text:span text:style-name="T19"><text:line-break/></text:span><text:span text:style-name="T19"> <text:s text:c="2"/>&lt;CMD_Element name=“</text:span><text:span text:style-name="T21">{element}</text:span><text:span text:style-name="T19">“ </text:span><text:span text:style-name="T19"><text:tab/></text:span><text:span text:style-name="T19"><text:tab/></text:span><text:span text:style-name="T19"><text:line-break/></text:span><text:span text:style-name="T19"> <text:s text:c="9"/>ConceptLink=“</text:span><text:span text:style-name="T21">{datcat-uri}</text:span><text:span text:style-name="T19">”&gt;</text:span><text:span text:style-name="T19"><text:line-break/></text:span><text:span text:style-name="T19"/></text:p>
          </draw:text-box>
        </draw:frame>
        <draw:connector draw:name="Gerade Verbindung 7" draw:style-name="gr5" draw:layer="layout" draw:type="line" svg:x1="9cm" svg:y1="9.738cm" svg:x2="12.7cm" svg:y2="6.499cm" draw:start-shape="id1" draw:end-shape="id2" svg:d="m9000 9738 3700-3239">
          <text:p/>
        </draw:connector>
        <draw:frame draw:name="Textfeld 12" draw:style-name="gr4" draw:text-style-name="P12" draw:id="id1" draw:layer="layout" svg:width="9cm" svg:height="3.524cm" svg:x="0cm" svg:y="7.976cm">
          <draw:text-box>
            <text:p text:style-name="P13"><text:span text:style-name="T20">Data Category Registry</text:span></text:p>
            <text:p text:style-name="P9"><text:span text:style-name="T22">&lt;dcif:dataCategorySelection&gt;</text:span><text:span text:style-name="T22"><text:line-break/></text:span><text:span text:style-name="T22"> <text:s/>&lt;dcif:dataCategory</text:span><text:span text:style-name="T22"><text:line-break/></text:span><text:span text:style-name="T22"> <text:s text:c="4"/>pid=“</text:span><text:span text:style-name="T21">{datcat-uri}</text:span><text:span text:style-name="T22">“ &gt;</text:span><text:span text:style-name="T22"><text:line-break/></text:span><text:span text:style-name="T22"><text:tab/></text:span><text:span text:style-name="T22"><text:tab/></text:span><text:span text:style-name="T22">{detail-information}</text:span></text:p>
          </draw:text-box>
        </draw:frame>
        <draw:connector draw:name="Gerade Verbindung 15" draw:style-name="gr6" draw:layer="layout" draw:type="line" svg:x1="11cm" svg:y1="5.5cm" svg:x2="12.7cm" svg:y2="6.499cm" draw:start-shape="id3" draw:end-shape="id2" draw:end-glue-point="3" svg:d="m11000 5500 1700 999">
          <text:p/>
        </draw:connector>
        <draw:connector draw:name="Gerade Verbindung 22" draw:style-name="gr7" draw:layer="layout" draw:type="line" svg:x1="9cm" svg:y1="9.738cm" svg:x2="11cm" svg:y2="10.9cm" draw:start-shape="id1" draw:end-shape="id4" svg:d="m9000 9738 2000 1162">
          <text:p/>
        </draw:connector>
        <draw:frame draw:name="Textfeld 12" draw:style-name="gr4" draw:text-style-name="P12" draw:id="id4" draw:layer="layout" svg:width="13.5cm" svg:height="3cm" svg:x="11cm" svg:y="9.4cm">
          <draw:text-box>
            <text:p text:style-name="P9"><text:span text:style-name="T19">&lt;rdf:RDF&gt;</text:span><text:span text:style-name="T19"><text:tab/></text:span><text:span text:style-name="T20">Relation Registry</text:span><text:span text:style-name="T20"><text:line-break/></text:span><text:span text:style-name="T23">&lt;rdf:Description rdf:about="</text:span><text:span text:style-name="T21">{datcatX-uri}</text:span><text:span text:style-name="T22">“&gt;</text:span><text:span text:style-name="T23"><text:line-break/></text:span><text:span text:style-name="T23">&lt;sameAs rdf:resource="</text:span><text:span text:style-name="T21">{datcatY-uri}</text:span><text:span text:style-name="T23">"/&gt; </text:span><text:span text:style-name="T23"><text:line-break/></text:span><text:span text:style-name="T23">&lt;/rdf:Description&gt;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5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6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Approach – Individuals/Instance Level</text:span></text:p>
          </draw:text-box>
        </draw:frame>
        <draw:frame draw:name="Inhaltsplatzhalter 2" presentation:style-name="pr5" draw:text-style-name="P2" draw:layer="layout" svg:width="24.73cm" svg:height="16.376cm" svg:x="0.77cm" svg:y="3.124cm" presentation:class="outline" presentation:user-transformed="true">
          <draw:text-box>
            <text:list text:style-name="L5">
              <text:list-header>
                <text:p text:style-name="P5"><text:span text:style-name="T8">One step when (pre)processing incoming new MD-sets</text:span></text:p>
              </text:list-header>
            </text:list>
            <text:list text:style-name="L6">
              <text:list-item>
                <text:p text:style-name="P5"><text:span text:style-name="T8">Express MD-Records as RDF-triples:</text:span></text:p>
                <text:p text:style-name="P5"><text:span text:style-name="T8"/></text:p>
              </text:list-item>
              <text:list-item>
                <text:p text:style-name="P5"><text:span text:style-name="T8">Identify potential target Domain Ontologies/Vocabularies</text:span></text:p>
              </text:list-item>
              <text:list-item>
                <text:p text:style-name="P5"><text:span text:style-name="T8">Create inverted Index:</text:span></text:p>
                <text:p text:style-name="P5"><text:span text:style-name="T8"/></text:p>
              </text:list-item>
              <text:list-item>
                <text:p text:style-name="P5"><text:span text:style-name="T8">Define lookup function:</text:span></text:p>
                <text:p text:style-name="P5"><text:span text:style-name="T8"/></text:p>
                <text:p text:style-name="P5"><text:span text:style-name="T8"/></text:p>
              </text:list-item>
              <text:list-item>
                <text:p text:style-name="P5"><text:span text:style-name="T8">Enrich dataset with new facts:</text:span></text:p>
                <text:p text:style-name="P5"><text:span text:style-name="T8"/></text:p>
                <text:p text:style-name="P5"><text:span text:style-name="T16">Property-values of Metadata-Records are linked to instances of domain-ontologies</text:span></text:p>
              </text:list-item>
            </text:list>
            <text:list text:style-name="L7">
              <text:list-item>
                <text:p text:style-name="P5"><text:span text:style-name="T8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</draw:text-box>
        </draw:frame>
        <draw:frame draw:name="Textfeld 6" draw:style-name="gr2" draw:text-style-name="P10" draw:layer="layout" svg:width="13.5cm" svg:height="0.975cm" svg:x="1.8cm" svg:y="15.625cm">
          <draw:text-box>
            <text:p text:style-name="P9"><text:span text:style-name="T14">&lt;#mdrecord #property #external-entity&gt;</text:span></text:p>
          </draw:text-box>
        </draw:frame>
        <draw:frame draw:name="Textfeld 6" draw:style-name="gr2" draw:text-style-name="P10" draw:layer="layout" svg:width="11.2cm" svg:height="2cm" svg:x="1.8cm" svg:y="12cm">
          <draw:text-box>
            <text:p text:style-name="P9"><text:span text:style-name="T14">lookup(category, string-value) </text:span><text:span text:style-name="T14"><text:line-break/></text:span><text:span text:style-name="T14"> <text:s/>→ &lt;external-entity, measure&gt;</text:span></text:p>
          </draw:text-box>
        </draw:frame>
        <draw:frame draw:style-name="standard" draw:layer="layout" svg:width="12.318cm" svg:height="5.908cm" svg:x="13.11cm" svg:y="8.646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4">Category</text:span></text:p>
              </table:table-cell>
              <table:table-cell>
                <text:p><text:span text:style-name="T24">Label</text:span></text:p>
              </table:table-cell>
              <table:table-cell>
                <text:p><text:span text:style-name="T24">Entity</text:span></text:p>
              </table:table-cell>
            </table:table-row>
            <table:table-row table:style-name="ro1" table:default-cell-style-name="ce1">
              <table:table-cell>
                <text:p><text:span text:style-name="T24">dc:Organization</text:span></text:p>
              </table:table-cell>
              <table:table-cell>
                <text:p><text:span text:style-name="T24">„</text:span><text:span text:style-name="T24">MPI“</text:span></text:p>
              </table:table-cell>
              <table:table-cell>
                <text:p><text:span text:style-name="T24">#MPI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24">„</text:span><text:span text:style-name="T24">Max-Planck...“</text:span></text:p>
              </table:table-cell>
              <table:table-cell>
                <text:p><text:span text:style-name="T24">#MPI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24">„</text:span><text:span text:style-name="T24">DFKI“</text:span></text:p>
              </table:table-cell>
              <table:table-cell>
                <text:p><text:span text:style-name="T24">#DFKI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24">„</text:span><text:span text:style-name="T24">De Fo Kü In“</text:span></text:p>
              </table:table-cell>
              <table:table-cell>
                <text:p><text:span text:style-name="T24">#DFKI</text:span></text:p>
              </table:table-cell>
            </table:table-row>
            <table:table-row table:style-name="ro3" table:default-cell-style-name="ce1">
              <table:table-cell>
                <text:p><text:span text:style-name="T24">skos:LCSH</text:span></text:p>
              </table:table-cell>
              <table:table-cell>
                <text:p><text:span text:style-name="T24">„</text:span><text:span text:style-name="T24">19</text:span><text:span text:style-name="T25">th </text:span><text:span text:style-name="T24">Poetry“</text:span></text:p>
              </table:table-cell>
              <table:table-cell>
                <text:p><text:span text:style-name="T24">lcsh:19thPoetry</text:span></text:p>
              </table:table-cell>
            </table:table-row>
            <table:table-row table:style-name="ro3" table:default-cell-style-name="ce1">
              <table:table-cell>
                <text:p><text:span text:style-name="T24">skos:DDC</text:span></text:p>
              </table:table-cell>
              <table:table-cell>
                <text:p><text:span text:style-name="T24">„</text:span><text:span text:style-name="T24">19</text:span><text:span text:style-name="T25">th</text:span><text:span text:style-name="T24"> Poetry“</text:span></text:p>
              </table:table-cell>
              <table:table-cell>
                <text:p><text:span text:style-name="T24">ddc:19thPoetr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feld 6" draw:style-name="gr2" draw:text-style-name="P10" draw:layer="layout" svg:width="5.5cm" svg:height="1cm" svg:x="1.9cm" svg:y="9.3cm">
          <draw:text-box>
            <text:p text:style-name="P9"><text:span text:style-name="T14">label → entity</text:span></text:p>
          </draw:text-box>
        </draw:frame>
        <draw:frame draw:name="Textfeld 6" draw:style-name="gr2" draw:text-style-name="P10" draw:layer="layout" svg:width="13.5cm" svg:height="1cm" svg:x="1.9cm" svg:y="5.5cm">
          <draw:text-box>
            <text:p text:style-name="P9"><text:span text:style-name="T14">&lt;#mdrecord #property “string-value”&gt;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6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7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Overview – Linking and Data Flow</text:span></text:p>
          </draw:text-box>
        </draw:frame>
        <draw:frame draw:style-name="gr3" draw:text-style-name="P11" draw:layer="layout" svg:width="24.5cm" svg:height="16.339cm" svg:x="0.5cm" svg:y="2.5cm">
          <draw:image xlink:href="../../../../3lingua/clarin/CMDI/SMC/SMC_v3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7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8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Query sequence</text:span></text:p>
          </draw:text-box>
        </draw:frame>
        <draw:frame draw:name="Inhaltsplatzhalter 2" presentation:style-name="pr5" draw:text-style-name="P2" draw:layer="layout" svg:width="24.13cm" svg:height="13.893cm" svg:x="1.27cm" svg:y="3.107cm" presentation:class="outline" presentation:placeholder="true" presentation:user-transformed="true">
          <draw:text-box/>
        </draw:frame>
        <draw:frame draw:style-name="gr3" draw:text-style-name="P11" draw:layer="layout" svg:width="20.292cm" svg:height="16.764cm" svg:x="3cm" svg:y="2.336cm">
          <draw:image xlink:href="../../../../3lingua/clarin/CMDI/SMC/search_interaction_semantics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8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9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Components view</text:span></text:p>
          </draw:text-box>
        </draw:frame>
        <draw:frame draw:name="Inhaltsplatzhalter 2" presentation:style-name="pr5" draw:text-style-name="P2" draw:layer="layout" svg:width="24.13cm" svg:height="13.893cm" svg:x="1.27cm" svg:y="3.10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14cm" svg:height="10.288cm" svg:x="2.584cm" svg:y="2.055cm" draw:page-number="9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0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Candidate Categories/Properties</text:span></text:p>
          </draw:text-box>
        </draw:frame>
        <draw:frame draw:name="Inhaltsplatzhalter 2" presentation:style-name="pr5" draw:text-style-name="P2" draw:layer="layout" svg:width="24.13cm" svg:height="13.893cm" svg:x="1.27cm" svg:y="3.107cm" presentation:class="outline" presentation:user-transformed="true">
          <draw:text-box>
            <text:list text:style-name="L2">
              <text:list-item>
                <text:p text:style-name="P5"><text:span text:style-name="T8">ResourceType, Format, AnnotationLevelType</text:span></text:p>
                <text:list>
                  <text:list-header>
                    <text:p text:style-name="P6"><text:span text:style-name="T8">map to: isocat-DataCategories (Metadata, Morphosyntax, ...)</text:span></text:p>
                  </text:list-header>
                </text:list>
              </text:list-item>
              <text:list-item>
                <text:p text:style-name="P5"><text:span text:style-name="T8">Genre, Topic</text:span></text:p>
              </text:list-item>
            </text:list>
            <text:list text:style-name="L9">
              <text:list-item>
                <text:list>
                  <text:list-header>
                    <text:p text:style-name="P6"><text:span text:style-name="T8">map to: Taxonomies, Library Classification systems </text:span><text:span text:style-name="T8"><text:line-break/></text:span><text:span text:style-name="T8">(LCSH, DDC, Dornseiff,...)</text:span></text:p>
                  </text:list-header>
                </text:list>
              </text:list-item>
            </text:list>
            <text:list text:style-name="L2">
              <text:list-item>
                <text:p text:style-name="P5"><text:span text:style-name="T8">Project, Institution, Person, Publisher</text:span></text:p>
                <text:list>
                  <text:list-header>
                    <text:p text:style-name="P6"><text:span text:style-name="T8">map to: LT-World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0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1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Expected Results</text:span><text:span text:style-name="T7"><text:line-break/></text:span><text:span text:style-name="T7"/></text:p>
          </draw:text-box>
        </draw:frame>
        <draw:frame draw:name="Inhaltsplatzhalter 2" presentation:style-name="pr5" draw:text-style-name="P2" draw:layer="layout" svg:width="24.13cm" svg:height="13.893cm" svg:x="1.27cm" svg:y="3.107cm" presentation:class="outline" presentation:user-transformed="true">
          <draw:text-box>
            <text:list text:style-name="L9">
              <text:list-item>
                <text:p>Semantic Search / Semantic Mapping</text:p>
              </text:list-item>
              <text:list-item>
                <text:p>Linked Data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1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2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Tasks / Open Issues</text:span></text:p>
          </draw:text-box>
        </draw:frame>
        <draw:frame draw:name="Inhaltsplatzhalter 2" presentation:style-name="Master1-Layout2-obj-Titel-und-Inhalt-outline1" draw:layer="layout" svg:width="24.73cm" svg:height="16.293cm" svg:x="1.27cm" svg:y="3.207cm" presentation:class="outline" presentation:user-transformed="true">
          <draw:text-box>
            <text:list text:style-name="L2">
              <text:list-item>
                <text:p text:style-name="P5"><text:span text:style-name="T8">(Who/How) Define Concept-Level Relations</text:span></text:p>
              </text:list-item>
              <text:list-item>
                <text:p text:style-name="P5"><text:span text:style-name="T8">Vocabulary service?</text:span></text:p>
              </text:list-item>
            </text:list>
            <text:list text:style-name="L9">
              <text:list-header>
                <text:p><text:span text:style-name="T8">CATCHplus.nl! </text:span><text:span text:style-name="T8"><text:a xlink:href="http://catchplus.tuxic.nl/catchplus/serviceapi/1/">http://catchplus.tuxic.nl/catchplus/serviceapi/1/</text:a></text:span></text:p>
              </text:list-header>
            </text:list>
            <text:list text:style-name="L2">
              <text:list-item>
                <text:p text:style-name="P5"><text:span text:style-name="T8">Populate Vocabulary service </text:span></text:p>
                <text:list>
                  <text:list-header>
                    <text:p><text:span text:style-name="T8">translate Ontologies, Taxonomies</text:span></text:p>
                  </text:list-header>
                </text:list>
              </text:list-item>
              <text:list-item>
                <text:p text:style-name="P5"><text:span text:style-name="T8">Express MDRepo in RDF </text:span></text:p>
                <text:list>
                  <text:list-item>
                    <text:p><text:span text:style-name="T8">every profile is one Ontology </text:span></text:p>
                  </text:list-item>
                  <text:list-item>
                    <text:p><text:span text:style-name="T8">Every MDRecord is an instance</text:span></text:p>
                  </text:list-item>
                  <text:list-item>
                    <text:p><text:span text:style-name="T8">Ontology Mapping</text:span><text:span text:style-name="T8"><text:line-break/></text:span><text:span text:style-name="T8">(compute similarities between profiles and between instances)</text:span></text:p>
                  </text:list-item>
                </text:list>
              </text:list-item>
              <text:list-item>
                <text:p text:style-name="P5"><text:span text:style-name="T8">How to employ Linguistic Ontologies?</text:span></text:p>
              </text:list-item>
            </text:list>
            <text:list text:style-name="L9">
              <text:list-item>
                <text:list>
                  <text:list-header>
                    <text:p><text:span text:style-name="T8">Lemon/LingInfo, isocat, GOLD, wals.info, Wordnet?</text:span></text:p>
                    <text:p><text:span text:style-name="T8">Thierry: shouldn't be necessary, mainly for OntoPopulation from texts</text:span></text:p>
                  </text:list-header>
                </text:list>
              </text:list-item>
            </text:list>
            <text:list text:style-name="L2">
              <text:list-header>
                <text:p text:style-name="P5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2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3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Discussion</text:span></text:p>
          </draw:text-box>
        </draw:frame>
        <draw:frame draw:name="Inhaltsplatzhalter 2" presentation:style-name="Master1-Layout2-obj-Titel-und-Inhalt-outline1" draw:layer="layout" svg:width="24.13cm" svg:height="13.893cm" svg:x="1.27cm" svg:y="3.107cm" presentation:class="outline" presentation:user-transformed="true">
          <draw:text-box>
            <text:list text:style-name="L2">
              <text:list-item>
                <text:p text:style-name="P5"><text:span text:style-name="T8">Thierry: user rather Computer Linguist within an application</text:span><text:span text:style-name="T8"><text:line-break/></text:span><text:span text:style-name="T8">(relevant in META-NET)</text:span></text:p>
              </text:list-item>
            </text:list>
            <text:list text:style-name="L9">
              <text:list-item>
                <text:p text:style-name="P5"><text:span text:style-name="T16"/></text:p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3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4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Questions</text:span></text:p>
          </draw:text-box>
        </draw:frame>
        <draw:frame draw:name="Inhaltsplatzhalter 2" presentation:style-name="Master1-Layout2-obj-Titel-und-Inhalt-outline1" draw:layer="layout" svg:width="24.13cm" svg:height="13.893cm" svg:x="1.27cm" svg:y="3.207cm" presentation:class="outline" presentation:user-transformed="true">
          <draw:text-box>
            <text:list text:style-name="L2">
              <text:list-item>
                <text:p text:style-name="P5"><text:span text:style-name="T8">Distinguish between relations (is it </text:span><text:span text:style-name="T26">type</text:span><text:span text:style-name="T8"> vs. </text:span><text:span text:style-name="T26">subclass</text:span><text:span text:style-name="T8">?)</text:span></text:p>
              </text:list-item>
            </text:list>
            <text:list text:style-name="L9">
              <text:list-item>
                <text:list>
                  <text:list-item>
                    <text:p><text:span text:style-name="T8">ISA, a-kind-of <text:s text:c="2"/>= type</text:span></text:p>
                  </text:list-item>
                  <text:list-item>
                    <text:p><text:span text:style-name="T8">subsumption (hypo/hyperonymy) = subClassOf</text:span></text:p>
                  </text:list-item>
                </text:list>
              </text:list-item>
              <text:list-item>
                <text:p text:style-name="P5"><text:span text:style-name="T16">Resource-Level:</text:span></text:p>
                <text:list>
                  <text:list-item>
                    <text:p><text:span text:style-name="T16">Annotation-Tiers of Resources are conceptLinked to DatCats</text:span></text:p>
                  </text:list-item>
                  <text:list-item>
                    <text:p><text:span text:style-name="T16">Values of Annotation-Tiers are linked to DatCats</text:span><text:span text:style-name="T8"><text:line-break/></text:span><text:span text:style-name="T8"/></text:p>
                  </text:list-item>
                </text:list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4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5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Collections and Terms</text:span></text:p>
          </draw:text-box>
        </draw:frame>
        <draw:frame draw:name="Inhaltsplatzhalter 2" presentation:style-name="pr5" draw:text-style-name="P2" draw:layer="layout" svg:width="18.901cm" svg:height="13.893cm" svg:x="6.899cm" svg:y="2.633cm" presentation:class="outline">
          <draw:text-box>
            <text:list text:style-name="L2">
              <text:list-item>
                <text:p text:style-name="P5"><text:span text:style-name="T8">collections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2">the „natural“ hierarchical collections structure of the repository (OLAC, IMDI, ... and subcollection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8">terms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2">+ information on the XML-structure of the records in the Repository </text:span><text:span text:style-name="T12"><text:line-break/></text:span><text:span text:style-name="T12">= the profile usage statistics (occurrences and distinct values)</text:span></text:p>
                      </text:list-item>
                      <text:list-item>
                        <text:p text:style-name="P14"><text:span text:style-name="T12">+ thanks to: CMD Profiles -&gt; Schemas -&gt; MD-Instances</text:span><text:span text:style-name="T12"><text:line-break/></text:span><text:span text:style-name="T12">it is possible to track back from the instances to the </text:span><text:span text:style-name="T27">profiles</text:span><text:span text:style-name="T12"><text:line-break/></text:span><text:span text:style-name="T12">and from there to link to the </text:span><text:span text:style-name="T27">data categor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8" draw:layer="layout" svg:width="7.211cm" svg:height="8.555cm" svg:x="0.069cm" svg:y="3.17cm">
          <draw:image xlink:href="">
            <text:p/>
          </draw:image>
          <svg:desc>C:\Users\m\3lingua\clarin\CMDI\MDBrowser\MDService_sources.png</svg:desc>
        </draw:frame>
        <draw:frame draw:name="Textfeld 4" draw:style-name="gr4" draw:text-style-name="P12" draw:layer="layout" svg:width="14.7cm" svg:height="4cm" svg:x="10.7cm" svg:y="10.925cm">
          <draw:text-box>
            <text:p text:style-name="P13"><text:span text:style-name="T20">MDRecord</text:span></text:p>
            <text:p text:style-name="P9"><text:span text:style-name="T19">&lt;CMD&gt;&lt;Header&gt;&lt;MdProfile&gt;</text:span><text:span text:style-name="T21">{profileID}</text:span><text:span text:style-name="T19">&lt;/MdProfile&gt;</text:span><text:span text:style-name="T19"><text:line-break/></text:span><text:span text:style-name="T19"><text:tab/></text:span><text:span text:style-name="T19"><text:tab/></text:span><text:span text:style-name="T19"> &lt;Components&gt;&lt;</text:span><text:span text:style-name="T21">{profileName}</text:span><text:span text:style-name="T19">&gt;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/>&lt;</text:span><text:span text:style-name="T21">{component}</text:span><text:span text:style-name="T19">&gt;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&lt;</text:span><text:span text:style-name="T21">{element}</text:span><text:span text:style-name="T19">&gt;</text:span></text:p>
          </draw:text-box>
        </draw:frame>
        <draw:frame draw:name="Textfeld 5" draw:style-name="gr4" draw:text-style-name="P10" draw:layer="layout" svg:width="14.1cm" svg:height="4.801cm" svg:x="-0.101cm" svg:y="13.525cm">
          <draw:text-box>
            <text:p text:style-name="P9"><text:span text:style-name="T20">CMD-Profile-Specification</text:span></text:p>
            <text:p text:style-name="P9"><text:span text:style-name="T19">&lt;CMD_ComponentSpec&gt;</text:span><text:span text:style-name="T19"><text:line-break/></text:span><text:span text:style-name="T19"> &lt;Header&gt;&lt;ID&gt;</text:span><text:span text:style-name="T21">{profileID}</text:span><text:span text:style-name="T19">&lt;/ID&gt;...&lt;/Header&gt;</text:span><text:span text:style-name="T19"><text:line-break/></text:span><text:span text:style-name="T19"> &lt;CMD_Component name=“</text:span><text:span text:style-name="T21">{profileName}</text:span><text:span text:style-name="T19">"&gt; </text:span><text:span text:style-name="T19"><text:line-break/></text:span><text:span text:style-name="T19"> <text:s/>&lt;CMD_Component name=“</text:span><text:span text:style-name="T21">{component}</text:span><text:span text:style-name="T19">"&gt;</text:span><text:span text:style-name="T19"><text:line-break/></text:span><text:span text:style-name="T19"> <text:s text:c="2"/>&lt;CMD_Element name=“</text:span><text:span text:style-name="T21">{element}</text:span><text:span text:style-name="T19">“ 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ConceptLink=“</text:span><text:span text:style-name="T21">{datcat-uri}</text:span><text:span text:style-name="T19">”&gt;</text:span><text:span text:style-name="T19"><text:line-break/></text:span><text:span text:style-name="T19"/></text:p>
          </draw:text-box>
        </draw:frame>
        <draw:connector draw:name="Gerade Verbindung 7" draw:style-name="gr9" draw:layer="layout" draw:type="line" svg:x1="6.099cm" svg:y1="15.326cm" svg:x2="18.301cm" svg:y2="12.325cm" svg:d="m6099 15326 12202-3001">
          <text:p/>
        </draw:connector>
        <draw:frame draw:name="Textfeld 12" draw:style-name="gr4" draw:text-style-name="P12" draw:layer="layout" svg:width="10.9cm" svg:height="3.524cm" svg:x="14.5cm" svg:y="15.526cm">
          <draw:text-box>
            <text:p text:style-name="P13"><text:span text:style-name="T20">Data Category Registry</text:span></text:p>
            <text:p text:style-name="P9"><text:span text:style-name="T22">&lt;dcif:dataCategorySelection&gt;</text:span><text:span text:style-name="T22"><text:line-break/></text:span><text:span text:style-name="T22"><text:tab/></text:span><text:span text:style-name="T22"> <text:s/>&lt;dcif:dataCategory</text:span><text:span text:style-name="T22"><text:line-break/></text:span><text:span text:style-name="T22"> <text:s text:c="4"/>pid=“</text:span><text:span text:style-name="T21">{datcat-uri}</text:span><text:span text:style-name="T22">“ &gt;</text:span><text:span text:style-name="T22"><text:line-break/></text:span><text:span text:style-name="T22"><text:tab/></text:span><text:span text:style-name="T22"><text:tab/></text:span><text:span text:style-name="T22">{detail-information}</text:span></text:p>
          </draw:text-box>
        </draw:frame>
        <draw:connector draw:name="Gerade Verbindung 15" draw:style-name="gr10" draw:layer="layout" draw:type="line" svg:x1="10.1cm" svg:y1="15.926cm" svg:x2="16.5cm" svg:y2="13.125cm" svg:d="m10100 15926 6400-2801">
          <text:p/>
        </draw:connector>
        <draw:connector draw:name="Gerade Verbindung 18" draw:style-name="gr11" draw:layer="layout" draw:type="line" svg:x1="9.9cm" svg:y1="16.526cm" svg:x2="16.9cm" svg:y2="13.525cm" svg:d="m9900 16526 7000-3001">
          <text:p/>
        </draw:connector>
        <draw:connector draw:name="Gerade Verbindung 22" draw:style-name="gr12" draw:layer="layout" draw:type="line" svg:x1="9.3cm" svg:y1="17.326cm" svg:x2="17.501cm" svg:y2="14.125cm" svg:d="m9300 17326 8201-3201">
          <text:p/>
        </draw:connector>
        <draw:connector draw:name="Gerade Verbindung 30" draw:style-name="gr13" draw:layer="layout" draw:type="line" svg:x1="11.3cm" svg:y1="17.926cm" svg:x2="17.701cm" svg:y2="18.126cm" svg:d="m11300 17926 6401 200">
          <text:p/>
        </draw:connector>
        <presentation:notes draw:style-name="dp2">
          <draw:page-thumbnail draw:style-name="gr1" draw:layer="layout" svg:width="13.714cm" svg:height="10.288cm" svg:x="2.584cm" svg:y="2.055cm" draw:page-number="15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2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28">MDService - Basics</text:span></text:p>
          </draw:text-box>
        </draw:frame>
        <draw:frame draw:name="Inhaltsplatzhalter 2" presentation:style-name="pr5" draw:text-style-name="P2" draw:layer="layout" svg:width="23.431cm" svg:height="13.893cm" svg:x="1.099cm" svg:y="2.924cm" presentation:class="outline">
          <draw:text-box>
            <text:list text:style-name="L2">
              <text:list-item>
                <text:p text:style-name="P15"><text:span text:style-name="T29">MDService </text:span><text:span text:style-name="T30">accepts queries about metadata from </text:span><text:span text:style-name="T31">MetadataBrowser</text:span><text:span text:style-name="T30"> (and external Applications)</text:span></text:p>
              </text:list-item>
              <text:list-item>
                <text:p text:style-name="P15"><text:span text:style-name="T30">and passes them to the </text:span><text:span text:style-name="T31">Metadata Repository</text:span><text:span text:style-name="T30">(ies)</text:span></text:p>
              </text:list-item>
              <text:list-item>
                <text:p text:style-name="P15"><text:span text:style-name="T30">and/or to the </text:span><text:span text:style-name="T31">Virtual Collection Registry</text:span><text:span text:style-name="T30">,</text:span></text:p>
              </text:list-item>
              <text:list-item>
                <text:p text:style-name="P15"><text:span text:style-name="T30">optionally applying </text:span><text:span text:style-name="T31">Semantic Mapping </text:span><text:span text:style-name="T31"><text:line-break/></text:span><text:span text:style-name="T30">based on the information from </text:span><text:span text:style-name="T31">Component Registry</text:span><text:span text:style-name="T30">, </text:span><text:span text:style-name="T30"><text:line-break/></text:span><text:span text:style-name="T31">Data Category Registries </text:span><text:span text:style-name="T30">and </text:span><text:span text:style-name="T31">Relation Registry</text:span></text:p>
              </text:list-item>
              <text:list-item>
                <text:p text:style-name="P15"><text:span text:style-name="T30">receiving results and passing them (optionally formatted) </text:span><text:span text:style-name="T30"><text:line-break/></text:span><text:span text:style-name="T30">back to the requesting node.</text:span></text:p>
              </text:list-item>
            </text:list>
          </draw:text-box>
        </draw:frame>
        <draw:frame draw:name="Grafik 6" draw:style-name="gr14" draw:layer="layout" svg:width="15.054cm" svg:height="6.19cm" svg:x="9.647cm" svg:y="12.536cm">
          <draw:image xlink:href="../MDServices_only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16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3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28">Functionality</text:span><text:span text:style-name="T7"> - Service</text:span></text:p>
          </draw:text-box>
        </draw:frame>
        <draw:frame draw:name="Inhaltsplatzhalter 2" presentation:style-name="pr5" draw:text-style-name="P2" draw:layer="layout" svg:width="23.431cm" svg:height="15.526cm" svg:x="1.27cm" svg:y="3.524cm" presentation:class="outline">
          <draw:text-box>
            <text:list text:style-name="L2">
              <text:list-item>
                <text:p text:style-name="P5"><text:span text:style-name="T8">collec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list the „natural“ hierarchical collections-structure of the repositor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mode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eturn xml-elems used in the repository (with usage statistic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ter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eturn terms/indices/xml-elems used in the repository enriched with </text:span><text:span text:style-name="T11"><text:line-break/></text:span><text:span text:style-name="T11">a) the usage statistics (count occurrences and distinct values)</text:span></text:p>
                  </text:list-item>
                  <text:list-item>
                    <text:p text:style-name="P8"><text:span text:style-name="T11"><text:tab/></text:span><text:span text:style-name="T11">b) the corresponding CMD-components and data categori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valu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list distinct values for given index (similar to facet functionality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record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etrieve a list of MDrecords based on a query [CQL]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recor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etrieve individual MDrecord based on the identifier</text:span></text:p>
                  </text:list-item>
                </text:list>
              </text:list-item>
            </text:list>
          </draw:text-box>
        </draw:frame>
        <draw:custom-shape draw:name="Rechteck 3" draw:style-name="gr15" draw:text-style-name="P2" draw:layer="layout" svg:width="17.701cm" svg:height="1.03cm" svg:x="7.699cm" svg:y="2.124cm">
          <text:p text:style-name="P16"><text:span text:style-name="T32"></text:span><text:span text:style-name="T33"> </text:span><text:span text:style-name="T33">REST-interface (</text:span><text:span text:style-name="T33"><text:a xlink:href="http://trac.clarin.eu/browser/MDService2/trunk/MDService2/docs/MDService2.wadl">trac:WADL</text:a></text:span><text:span text:style-name="T33">, </text:span><text:span text:style-name="T33"><text:a xlink:href="http://clarin.aac.ac.at/MDService2/docs/htmlpage/wadl">MDService2/docs/htmlpage/wadl</text:a></text:span><text:span text:style-name="T33">)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17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4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Functionality - Browser</text:span></text:p>
          </draw:text-box>
        </draw:frame>
        <draw:frame draw:name="Inhaltsplatzhalter 2" presentation:style-name="pr5" draw:text-style-name="P2" draw:layer="layout" svg:width="22.86cm" svg:height="13.893cm" svg:x="1.041cm" svg:y="2.833cm" presentation:class="outline">
          <draw:text-box>
            <text:list text:style-name="L2">
              <text:list-item>
                <text:p text:style-name="P5"><text:span text:style-name="T8">Dynamic Repositories</text:span></text:p>
              </text:list-item>
              <text:list-item>
                <text:p text:style-name="P5"><text:span text:style-name="T8">Collections browsing</text:span></text:p>
              </text:list-item>
              <text:list-item>
                <text:p text:style-name="P5"><text:span text:style-name="T8">Terms/Values <text:s/>browsing</text:span></text:p>
              </text:list-item>
              <text:list-item>
                <text:p text:style-name="P5"><text:span text:style-name="T8">Query Input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Simple full-text query</text:span></text:p>
                  </text:list-item>
                  <text:list-item>
                    <text:p text:style-name="P8"><text:span text:style-name="T11">Complex queries (CQL-searchclauses, boolean op)</text:span></text:p>
                  </text:list-item>
                  <text:list-item>
                    <text:p text:style-name="P8"><text:span text:style-name="T11">Index auto-completio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Queryset/Result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work with multiple results in parall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8"><text:span text:style-name="T11">Paging</text:span></text:p>
                  </text:list-item>
                  <text:list-item>
                    <text:p text:style-name="P8"><text:span text:style-name="T11">Variable views (select columns, auto-column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Workspace (storing queries, bookmarks)</text:span></text:p>
              </text:list-item>
              <text:list-item>
                <text:p text:style-name="P5"><text:span text:style-name="T8">„</text:span><text:span text:style-name="T8">Linkable“ Queries</text:span></text:p>
              </text:list-item>
              <text:list-item>
                <text:p text:style-name="P5"><text:span text:style-name="T8">(Semantic Mapping)</text:span></text:p>
              </text:list-item>
            </text:list>
          </draw:text-box>
        </draw:frame>
        <draw:custom-shape draw:name="Rechteck 3" draw:style-name="gr15" draw:text-style-name="P2" draw:layer="layout" svg:width="15.602cm" svg:height="1.03cm" svg:x="9.798cm" svg:y="2.124cm">
          <text:p text:style-name="P16"><text:span text:style-name="T34"><text:a xlink:href="http://clarin.aac.ac.at/MDService2/docs/htmlpage/info">http://clarin.aac.ac.at/MDService2/docs/htmlpage/info</text:a>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18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5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Collections and Terms</text:span></text:p>
          </draw:text-box>
        </draw:frame>
        <draw:frame draw:name="Inhaltsplatzhalter 2" presentation:style-name="pr5" draw:text-style-name="P2" draw:layer="layout" svg:width="18.901cm" svg:height="13.893cm" svg:x="6.899cm" svg:y="2.633cm" presentation:class="outline">
          <draw:text-box>
            <text:list text:style-name="L2">
              <text:list-item>
                <text:p text:style-name="P5"><text:span text:style-name="T8">collections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2">the „natural“ hierarchical collections structure of the repository (OLAC, IMDI, ... and subcollection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8">terms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2">+ information on the XML-structure of the records in the Repository </text:span><text:span text:style-name="T12"><text:line-break/></text:span><text:span text:style-name="T12">= the profile usage statistics (occurrences and distinct values)</text:span></text:p>
                      </text:list-item>
                      <text:list-item>
                        <text:p text:style-name="P14"><text:span text:style-name="T12">+ thanks to: CMD Profiles -&gt; Schemas -&gt; MD-Instances</text:span><text:span text:style-name="T12"><text:line-break/></text:span><text:span text:style-name="T12">it is possible to track back from the instances to the </text:span><text:span text:style-name="T27">profiles</text:span><text:span text:style-name="T12"><text:line-break/></text:span><text:span text:style-name="T12">and from there to link to the </text:span><text:span text:style-name="T27">data categor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8" draw:layer="layout" svg:width="7.211cm" svg:height="8.555cm" svg:x="0.069cm" svg:y="3.17cm">
          <draw:image xlink:href="">
            <text:p/>
          </draw:image>
          <svg:desc>C:\Users\m\3lingua\clarin\CMDI\MDBrowser\MDService_sources.png</svg:desc>
        </draw:frame>
        <draw:frame draw:name="Textfeld 4" draw:style-name="gr4" draw:text-style-name="P2" draw:layer="layout" svg:width="14.7cm" svg:height="4cm" svg:x="10.7cm" svg:y="10.925cm">
          <draw:text-box>
            <text:p text:style-name="P13"><text:span text:style-name="T20">MDRecord</text:span></text:p>
            <text:p text:style-name="P9"><text:span text:style-name="T19">&lt;CMD&gt;&lt;Header&gt;&lt;MdProfile&gt;</text:span><text:span text:style-name="T21">{profileID}</text:span><text:span text:style-name="T19">&lt;/MdProfile&gt;</text:span><text:span text:style-name="T19"><text:line-break/></text:span><text:span text:style-name="T19"><text:tab/></text:span><text:span text:style-name="T19"><text:tab/></text:span><text:span text:style-name="T19"> &lt;Components&gt;&lt;</text:span><text:span text:style-name="T21">{profileName}</text:span><text:span text:style-name="T19">&gt;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/>&lt;</text:span><text:span text:style-name="T21">{component}</text:span><text:span text:style-name="T19">&gt;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&lt;</text:span><text:span text:style-name="T21">{element}</text:span><text:span text:style-name="T19">&gt;</text:span></text:p>
          </draw:text-box>
        </draw:frame>
        <draw:frame draw:name="Textfeld 5" draw:style-name="gr4" draw:text-style-name="P2" draw:layer="layout" svg:width="14.1cm" svg:height="4.801cm" svg:x="-0.101cm" svg:y="13.525cm">
          <draw:text-box>
            <text:p text:style-name="P9"><text:span text:style-name="T20">CMD-Profile-Specification</text:span></text:p>
            <text:p text:style-name="P9"><text:span text:style-name="T19">&lt;CMD_ComponentSpec&gt;</text:span><text:span text:style-name="T19"><text:line-break/></text:span><text:span text:style-name="T19"> &lt;Header&gt;&lt;ID&gt;</text:span><text:span text:style-name="T21">{profileID}</text:span><text:span text:style-name="T19">&lt;/ID&gt;...&lt;/Header&gt;</text:span><text:span text:style-name="T19"><text:line-break/></text:span><text:span text:style-name="T19"> &lt;CMD_Component name=“</text:span><text:span text:style-name="T21">{profileName}</text:span><text:span text:style-name="T19">"&gt; </text:span><text:span text:style-name="T19"><text:line-break/></text:span><text:span text:style-name="T19"> <text:s/>&lt;CMD_Component name=“</text:span><text:span text:style-name="T21">{component}</text:span><text:span text:style-name="T19">"&gt;</text:span><text:span text:style-name="T19"><text:line-break/></text:span><text:span text:style-name="T19"> <text:s text:c="2"/>&lt;CMD_Element name=“</text:span><text:span text:style-name="T21">{element}</text:span><text:span text:style-name="T19">“ 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ConceptLink=“</text:span><text:span text:style-name="T21">{datcat-uri}</text:span><text:span text:style-name="T19">”&gt;</text:span><text:span text:style-name="T19"><text:line-break/></text:span><text:span text:style-name="T19"/></text:p>
          </draw:text-box>
        </draw:frame>
        <draw:connector draw:name="Gerade Verbindung 7" draw:style-name="gr9" draw:layer="layout" draw:type="line" svg:x1="6.099cm" svg:y1="15.326cm" svg:x2="18.301cm" svg:y2="12.325cm" svg:d="m6099 15326 12202-3001">
          <text:p/>
        </draw:connector>
        <draw:frame draw:name="Textfeld 12" draw:style-name="gr4" draw:text-style-name="P2" draw:layer="layout" svg:width="10.9cm" svg:height="3.524cm" svg:x="14.5cm" svg:y="15.526cm">
          <draw:text-box>
            <text:p text:style-name="P13"><text:span text:style-name="T20">Data Category Registry</text:span></text:p>
            <text:p text:style-name="P9"><text:span text:style-name="T22">&lt;dcif:dataCategorySelection&gt;</text:span><text:span text:style-name="T22"><text:line-break/></text:span><text:span text:style-name="T22"><text:tab/></text:span><text:span text:style-name="T22"> <text:s/>&lt;dcif:dataCategory</text:span><text:span text:style-name="T22"><text:line-break/></text:span><text:span text:style-name="T22"> <text:s text:c="4"/>pid=“</text:span><text:span text:style-name="T21">{datcat-uri}</text:span><text:span text:style-name="T22">“ &gt;</text:span><text:span text:style-name="T22"><text:line-break/></text:span><text:span text:style-name="T22"><text:tab/></text:span><text:span text:style-name="T22"><text:tab/></text:span><text:span text:style-name="T22">{detail-information}</text:span></text:p>
          </draw:text-box>
        </draw:frame>
        <draw:connector draw:name="Gerade Verbindung 15" draw:style-name="gr10" draw:layer="layout" draw:type="line" svg:x1="10.1cm" svg:y1="15.926cm" svg:x2="16.5cm" svg:y2="13.125cm" svg:d="m10100 15926 6400-2801">
          <text:p/>
        </draw:connector>
        <draw:connector draw:name="Gerade Verbindung 18" draw:style-name="gr11" draw:layer="layout" draw:type="line" svg:x1="9.9cm" svg:y1="16.526cm" svg:x2="16.9cm" svg:y2="13.525cm" svg:d="m9900 16526 7000-3001">
          <text:p/>
        </draw:connector>
        <draw:connector draw:name="Gerade Verbindung 22" draw:style-name="gr12" draw:layer="layout" draw:type="line" svg:x1="9.3cm" svg:y1="17.326cm" svg:x2="17.501cm" svg:y2="14.125cm" svg:d="m9300 17326 8201-3201">
          <text:p/>
        </draw:connector>
        <draw:connector draw:name="Gerade Verbindung 30" draw:style-name="gr13" draw:layer="layout" draw:type="line" svg:x1="11.3cm" svg:y1="17.926cm" svg:x2="17.701cm" svg:y2="18.126cm" svg:d="m11300 17926 6401 200">
          <text:p/>
        </draw:connector>
        <presentation:notes draw:style-name="dp2">
          <draw:page-thumbnail draw:style-name="gr1" draw:layer="layout" svg:width="13.714cm" svg:height="10.288cm" svg:x="2.584cm" svg:y="2.055cm" draw:page-number="19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6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28">Query Language</text:span></text:p>
          </draw:text-box>
        </draw:frame>
        <draw:frame draw:name="Inhaltsplatzhalter 2" presentation:style-name="pr5" draw:text-style-name="P2" draw:layer="layout" svg:width="24.13cm" svg:height="13.893cm" svg:x="1.27cm" svg:y="2.324cm" presentation:class="outline">
          <draw:text-box>
            <text:list text:style-name="L2">
              <text:list-item>
                <text:p text:style-name="P5"><text:span text:style-name="T35">simple full text queries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6">simple term </text:span><text:span text:style-name="T16"><text:a xlink:href="http://localhost:8080/MDService2/?squery=system">system</text:a></text:span></text:p>
                  </text:list-item>
                  <text:list-item>
                    <text:p text:style-name="P8"><text:span text:style-name="T16">any of multiple terms (OR) </text:span><text:span text:style-name="T16"><text:a xlink:href="http://localhost:8080/MDService2/?squery=/?squery=child%20%7C%20acquisition">child | acquisition</text:a></text:span></text:p>
                  </text:list-item>
                  <text:list-item>
                    <text:p text:style-name="P8"><text:span text:style-name="T16">all of multiple terms (AND - default) </text:span><text:span text:style-name="T16"><text:a xlink:href="http://localhost:8080/MDService2/docs/htmlpage/queries?cache=skip">child acquisition</text:a></text:span></text:p>
                  </text:list-item>
                  <text:list-item>
                    <text:p text:style-name="P8"><text:span text:style-name="T16">Phrase a sequence of terms </text:span><text:span text:style-name="T16"><text:a xlink:href="http://localhost:8080/MDService2/?squery=%2522longitudinal%2520study%2522">"longitudinal study"</text:a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5">Bookmarks search/remember individual records (by handle/identifier)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6"><text:a xlink:href="http://localhost:8080/MDService2/record/htmlpage/clarin-at:aac-test-corpus:C4:158">clarin-at:aac-test-corpus:C4:158</text:a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5">Complex search queries [SRU/CQL]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6">basic search clause (</text:span><text:span text:style-name="T18">index relation term)</text:span><text:span text:style-name="T16"> :</text:span><text:span text:style-name="T18"> </text:span><text:span text:style-name="T16"><text:a xlink:href="http://localhost:8080/MDService2/?q=author%20any%20Adler">author any Adler</text:a></text:span></text:p>
                  </text:list-item>
                  <text:list-item>
                    <text:p text:style-name="P8"><text:span text:style-name="T16">boolean </text:span><text:span text:style-name="T16"><text:a xlink:href="http://localhost:8080/MDService2/?q=%28title%20contains%20a%29%20%20and%20%28%20tei%3Aimprint.date%20%3E%201910%29%20and%20%28tei%3Aimprint.date%20%3C%201920%29">title contains a and imprint.date between 1910 and 1920</text:a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5">Combine simple query and search clauses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6"><text:a xlink:href="http://localhost:8080/MDService2/?q=%28%20title%20any%20system%20%29&amp;squery=university">university and (title any system)</text:a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5">Restriction by Collections: </text:span><text:span text:style-name="T35"><text:a xlink:href="http://localhost:8080/MDService2/?q=&amp;squery=&amp;collection=clarin-at:aac-test-corpus">aac-test-corpus</text:a></text:span></text:p>
              </text:list-item>
              <text:list-item>
                <text:p text:style-name="P5"><text:span text:style-name="T35">Search in a profile: </text:span><text:span text:style-name="T35"><text:a xlink:href="http://localhost:8080/MDService2/?q=%20%28%20LrtInventoryResource%20contains%20*%20%29">LrtInventoryResource</text:a></text:span></text:p>
              </text:list-item>
              <text:list-item>
                <text:p text:style-name="P5"><text:span text:style-name="T35">Search via DatCats (“SemanticSearch”): </text:span><text:span text:style-name="T36"><text:a xlink:href="http://localhost:8080/MDService2/?q=%20%28%20%20%28%20isocat%3Acreation_date%20contains%20191%20%29%20%20%29%20">isocat:creationDate contains 191</text:a></text:span></text:p>
              </text:list-item>
              <text:list-item>
                <text:p text:style-name="P5"><text:span text:style-name="T36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20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8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Public Space/Personal Workspace</text:span></text:p>
          </draw:text-box>
        </draw:frame>
        <draw:frame draw:name="Inhaltsplatzhalter 2" presentation:style-name="pr5" draw:text-style-name="P2" draw:layer="layout" svg:width="22.86cm" svg:height="13.893cm" svg:x="1.27cm" svg:y="3.124cm" presentation:class="outline">
          <draw:text-box>
            <text:list text:style-name="L2">
              <text:list-item>
                <text:p text:style-name="P5"><text:span text:style-name="T8">Shall allow for customization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save Perspectives/View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Currently supporting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37">Stor</text:span><text:span text:style-name="T11">ing</text:span><text:span text:style-name="T37"> Queries</text:span></text:p>
                  </text:list-item>
                  <text:list-item>
                    <text:p text:style-name="P8"><text:span text:style-name="T37">Book</text:span><text:span text:style-name="T11">mark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But User-management (join the federation) not solved y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Thus there is only one common shared space</text:span></text:p>
                  </text:list-item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Public Space meant for News, as Dashboard, options…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obviously function not clear y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21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11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Standard Conformance</text:span></text:p>
          </draw:text-box>
        </draw:frame>
        <draw:frame draw:name="Inhaltsplatzhalter 2" presentation:style-name="pr5" draw:text-style-name="P2" draw:layer="layout" svg:width="22.86cm" svg:height="12.572cm" svg:x="1.27cm" svg:y="2.524cm" presentation:class="outline">
          <draw:text-box>
            <text:list text:style-name="L2">
              <text:list-item>
                <text:p text:style-name="P5"><text:span text:style-name="T8">Built on </text:span><text:span text:style-name="T38">CMD</text:span></text:p>
              </text:list-item>
              <text:list-item>
                <text:p text:style-name="P5"><text:span text:style-name="T8">Reading Data Category Registries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39">isoCAT</text:span><text:span text:style-name="T11">, </text:span><text:span text:style-name="T39">dublincore</text:span><text:span text:style-name="T11">, … (open for further DCR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„</text:span><text:span text:style-name="T8">Inspired by“ the standard-protocol </text:span><text:span text:style-name="T38">SRU/CQL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Started opportunistically, but working towards conformance</text:span></text:p>
                  </text:list-item>
                  <text:list-item>
                    <text:p text:style-name="P8"><text:span text:style-name="T11">Supported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7"><text:span text:style-name="T12">The query language CQL (parsing)</text:span></text:p>
                      </text:list-item>
                      <text:list-item>
                        <text:p text:style-name="P17"><text:span text:style-name="T12">The format of the result &lt;searchRetrieveResponse&gt;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Main differences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7"><text:span text:style-name="T12">The current interface has to be mapped onto the protocol</text:span></text:p>
                      </text:list-item>
                      <text:list-item>
                        <text:p text:style-name="P17"><text:span text:style-name="T12">mapping of collections - not solved (explain?)</text:span></text:p>
                      </text:list-item>
                      <text:list-item>
                        <text:p text:style-name="P17"><text:span text:style-name="T12">Result-format: scan, explain</text:span></text:p>
                      </text:list-item>
                      <text:list-item>
                        <text:p text:style-name="P17"><text:span text:style-name="T12">Diagnostic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7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</draw:text-box>
        </draw:frame>
        <draw:frame draw:name="Grafik 4" draw:style-name="gr8" draw:layer="layout" svg:width="19.406cm" svg:height="4.284cm" svg:x="4.504cm" svg:y="14.529cm">
          <draw:image xlink:href="">
            <text:p/>
          </draw:image>
        </draw:frame>
        <presentation:notes draw:style-name="dp3">
          <draw:page-thumbnail draw:name="Folienbildplatzhalter 1" draw:style-name="gr1" draw:layer="layout" svg:width="13.714cm" svg:height="10.288cm" svg:x="2.584cm" svg:y="2.055cm" draw:page-number="22" presentation:class="page"/>
          <draw:frame draw:name="Notizenplatzhalter 2" presentation:style-name="pr7" draw:text-style-name="P2" draw:layer="layout" svg:width="15.106cm" svg:height="12.343cm" svg:x="1.888cm" svg:y="13.029cm" presentation:class="notes" presentation:placeholder="true">
            <draw:text-box/>
          </draw:frame>
          <draw:frame draw:name="Foliennummernplatzhalter 3" draw:style-name="gr16" draw:text-style-name="P2" draw:layer="layout" svg:width="8.182cm" svg:height="1.371cm" svg:x="10.696cm" svg:y="26.052cm">
            <draw:text-box>
              <text:p text:style-name="P16"><text:span text:style-name="T40"><text:page-number>&lt;number&gt;</text:page-number></text:span></text:p>
            </draw:text-box>
          </draw:frame>
        </presentation:notes>
      </draw:page>
      <draw:page draw:name="Slide9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Planned/Phantasized </text:span><text:span text:style-name="T28">Functionality</text:span></text:p>
          </draw:text-box>
        </draw:frame>
        <draw:frame draw:name="Inhaltsplatzhalter 2" presentation:style-name="pr5" draw:text-style-name="P2" draw:layer="layout" svg:width="22.86cm" svg:height="15.202cm" svg:x="1.27cm" svg:y="3.124cm" presentation:class="outline">
          <draw:text-box>
            <text:list text:style-name="L2">
              <text:list-item>
                <text:p text:style-name="P5"><text:span text:style-name="T41">Interaction with Virtual Collection Registry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37">Stored quer</text:span><text:span text:style-name="T11">y</text:span><text:span text:style-name="T37"> </text:span><text:span text:style-name="T42"></text:span><text:span text:style-name="T11"> Intensional VC</text:span></text:p>
                  </text:list-item>
                  <text:list-item>
                    <text:p text:style-name="P8"><text:span text:style-name="T11">Result of a (stored) </text:span><text:span text:style-name="T37">quer</text:span><text:span text:style-name="T11">y (Recordset)</text:span><text:span text:style-name="T37"> </text:span><text:span text:style-name="T42"></text:span><text:span text:style-name="T11"> Extensional VC</text:span></text:p>
                  </text:list-item>
                  <text:list-item>
                    <text:p text:style-name="P8"><text:span text:style-name="T11">Collection of Bookmark </text:span><text:span text:style-name="T43"></text:span><text:span text:style-name="T11"> Extensional VC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produce a SRU/CQL-protocol conformant REST-interface</text:span></text:p>
              </text:list-item>
              <text:list-item>
                <text:p text:style-name="P5"><text:span text:style-name="T8">Custom Termsets</text:span></text:p>
              </text:list-item>
              <text:list-item>
                <text:p text:style-name="P5"><text:span text:style-name="T8">Custom Views</text:span></text:p>
              </text:list-item>
              <text:list-item>
                <text:p text:style-name="P5"><text:span text:style-name="T8">Queries Sorting</text:span></text:p>
              </text:list-item>
              <text:list-item>
                <text:p text:style-name="P5"><text:span text:style-name="T8">Result Export </text:span><text:span text:style-name="T12">(especially also only selected fields (not full records))</text:span></text:p>
              </text:list-item>
              <text:list-item>
                <text:p text:style-name="P5"><text:span text:style-name="T8">translate UI, BUT mainly also the search-indic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based on DCR language-sec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1">Commenting – collaborative cur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Allow to „annotate“ / comment / make notes on the MDRecords</text:span></text:p>
                  </text:list-item>
                  <text:list-item>
                    <text:p text:style-name="P8"><text:span text:style-name="T11">just get email. via POSTing trac.ticke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23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13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Situation and Outlook</text:span></text:p>
          </draw:text-box>
        </draw:frame>
        <draw:frame draw:name="Inhaltsplatzhalter 2" presentation:style-name="pr5" draw:text-style-name="P2" draw:layer="layout" svg:width="24.701cm" svg:height="15.602cm" svg:x="0.699cm" svg:y="3.124cm" presentation:class="outline">
          <draw:text-box>
            <text:list text:style-name="L2">
              <text:list-item>
                <text:p text:style-name="P5"><text:span text:style-name="T8">The MDRepository currently contains around 109.000 records, </text:span><text:span text:style-name="T8"><text:line-break/></text:span><text:span text:style-name="T8">mainly from the datasets: OLAC and IMDI (</text:span><text:span text:style-name="T8"><text:a xlink:href="http://clarin.aac.ac.at/MDService2/collections/htmlpage">overview of collections</text:a></text:span><text:span text:style-name="T8">)</text:span></text:p>
              </text:list-item>
              <text:list-item>
                <text:p text:style-name="P5"><text:span text:style-name="T8">Currently there are three instances of the MDRepository running providing similar but not identical datasets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University of Gothenburg (main)</text:span></text:p>
                  </text:list-item>
                  <text:list-item>
                    <text:p text:style-name="P8"><text:span text:style-name="T11">ICLTT, Vienna</text:span></text:p>
                  </text:list-item>
                  <text:list-item>
                    <text:p text:style-name="P8"><text:span text:style-name="T11">MPI Psycholing, Nijmege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A first version of the MDService and Browser is online:</text:span><text:span text:style-name="T8"><text:line-break/></text:span><text:span text:style-name="T8"><text:tab/></text:span><text:span text:style-name="T8"><text:tab/></text:span><text:span text:style-name="T8"><text:tab/></text:span><text:span text:style-name="T8"><text:a xlink:href="http://clarin.aac.ac.at/MDService2">clarin.aac.ac.at/MDService2</text:a>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Although the repository and interface already provide a lot of information and functionality, it is demo-quality and cannot yet be seen as reliable service.</text:span></text:p>
                  </text:list-item>
                  <text:list-item>
                    <text:p text:style-name="P8"><text:span text:style-name="T11">Lot of work is still needed both on the data quality and user interface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7"><text:span text:style-name="T12">rework of the UI - based on feedback at CMDI-Workshop, Nijmegen20110117</text:span></text:p>
                      </text:list-item>
                      <text:list-item>
                        <text:p text:style-name="P17"><text:span text:style-name="T12">continuous integration of new datasets (provided for harvest by the centr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8">Nevertheless we invite you to try it out </text:span><text:span text:style-name="T8"><text:line-break/></text:span><text:span text:style-name="T8">and look forward to any critical remarks </text:span></text:p>
              </text:list-item>
              <text:list-item>
                <text:p text:style-name="P5"><text:span text:style-name="T8"/></text:p>
              </text:list-item>
            </text:list>
          </draw:text-box>
        </draw:frame>
        <draw:custom-shape draw:name="Rechteck 3" draw:style-name="gr15" draw:text-style-name="P2" draw:layer="layout" svg:width="10.001cm" svg:height="3.303cm" svg:x="14.7cm" svg:y="6.525cm">
          <text:list text:style-name="L14">
            <text:list-item>
              <text:list>
                <text:list-item>
                  <text:p text:style-name="P18"><text:span text:style-name="T33">(they can be accessed by the same MDService, by switching the target repository in the UI)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24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20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MDBrowser</text:span></text:p>
          </draw:text-box>
        </draw:frame>
        <draw:frame draw:name="Inhaltsplatzhalter 2" presentation:style-name="pr8" draw:text-style-name="P2" draw:layer="layout" svg:width="22.86cm" svg:height="12.293cm" svg:x="0.841cm" svg:y="2.924cm" presentation:class="outline" presentation:placeholder="true">
          <draw:text-box/>
        </draw:frame>
        <draw:frame draw:name="Picture 2" draw:style-name="gr17" draw:layer="layout" svg:width="37.604cm" svg:height="10.021cm" svg:x="-5.302cm" svg:y="3.304cm">
          <draw:image xlink:href="">
            <text:p/>
          </draw:image>
          <svg:desc>C:\Users\m\3lingua\clarin\CMDI\MDBrowser\MDBrowser_explained_5_resize.png</svg:desc>
        </draw:frame>
        <draw:frame draw:name="Picture 1" draw:style-name="gr17" draw:layer="layout" svg:width="14cm" svg:height="5.125cm" svg:x="11.4cm" svg:y="13.602cm">
          <draw:image xlink:href="">
            <text:p/>
          </draw:image>
          <svg:desc>C:\Users\m\3lingua\clarin\CMDI\MDBrowser\MDBrowser_explained_5_crop_detail2content.png</svg:desc>
        </draw:frame>
        <draw:custom-shape draw:name="Rechteck 5" draw:style-name="gr15" draw:text-style-name="P2" draw:layer="layout" svg:width="19.701cm" svg:height="1.017cm" svg:x="-0.2cm" svg:y="2.124cm">
          <text:p text:style-name="P16"><text:span text:style-name="T33">Overview of functionality (not completely uptodate but largely correct)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name="Folienbildplatzhalter 1" draw:style-name="gr1" draw:layer="layout" svg:width="13.714cm" svg:height="10.288cm" svg:x="2.584cm" svg:y="2.055cm" draw:page-number="25" presentation:class="page"/>
          <draw:frame draw:name="Notizenplatzhalter 2" presentation:style-name="pr7" draw:text-style-name="P2" draw:layer="layout" svg:width="15.106cm" svg:height="12.343cm" svg:x="1.888cm" svg:y="13.029cm" presentation:class="notes" presentation:placeholder="true">
            <draw:text-box/>
          </draw:frame>
          <draw:frame draw:name="Foliennummernplatzhalter 3" draw:style-name="gr16" draw:text-style-name="P2" draw:layer="layout" svg:width="8.182cm" svg:height="1.371cm" svg:x="10.696cm" svg:y="26.052cm">
            <draw:text-box>
              <text:p text:style-name="P16"><text:span text:style-name="T40"><text:page-number>&lt;number&gt;</text:page-number></text:span></text:p>
            </draw:text-box>
          </draw:frame>
        </presentation:notes>
      </draw:page>
      <draw:page draw:name="Slide10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ToDo</text:span></text:p>
          </draw:text-box>
        </draw:frame>
        <draw:frame draw:name="Inhaltsplatzhalter 2" presentation:style-name="pr5" draw:text-style-name="P2" draw:layer="layout" svg:width="22.86cm" svg:height="13.893cm" svg:x="1.27cm" svg:y="2.833cm" presentation:class="outline">
          <draw:text-box>
            <text:list text:style-name="L2">
              <text:list-item>
                <text:p text:style-name="P5"><text:span text:style-name="T8">Datasets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CLARIN_AT</text:span></text:p>
                  </text:list-item>
                  <text:list-item>
                    <text:p text:style-name="P8"><text:span text:style-name="T11">OTA</text:span></text:p>
                  </text:list-item>
                  <text:list-item>
                    <text:p text:style-name="P8"><text:span text:style-name="T11">Charles Universit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Interactions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1">VLO2.0!</text:span></text:p>
                  </text:list-item>
                  <text:list-item>
                    <text:p text:style-name="P8"><text:span text:style-name="T11">Nalida @Tübingen?</text:span></text:p>
                  </text:list-item>
                  <text:list-item>
                    <text:p text:style-name="P8"><text:span text:style-name="T11">INL CQL-Content Search</text:span></text:p>
                  </text:list-item>
                  <text:list-item>
                    <text:p text:style-name="P8"><text:span text:style-name="T11">CQL &lt;-?-&gt; VCR @IDS</text:span></text:p>
                  </text:list-item>
                  <text:list-item>
                    <text:p text:style-name="P8"><text:span text:style-name="T11">MM-EDC @MPI, Meertens?</text:span></text:p>
                  </text:list-item>
                  <text:list-item>
                    <text:p text:style-name="P8"><text:span text:style-name="T11">Aaldo @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Common Issues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1">MDRepo </text:span><text:span text:style-name="T44">– OAI-PMH!</text:span></text:p>
                  </text:list-item>
                  <text:list-item>
                    <text:p text:style-name="P8"><text:span text:style-name="T11">SRU/CQL parser (existing lib </text:span><text:span text:style-name="T11"><text:a xlink:href="mailto:#zing@indexdata.com">#zing@indexdata.com</text:a></text:span><text:span text:style-name="T11"> or own jcc based</text:span></text:p>
                  </text:list-item>
                  <text:list-item>
                    <text:p text:style-name="P8"><text:span text:style-name="T11">Curation: Values consolidat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12">map to DCRs simple values (domain of the Datcat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26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12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SRU - explain</text:span></text:p>
          </draw:text-box>
        </draw:frame>
        <draw:frame draw:name="Inhaltsplatzhalter 2" presentation:style-name="pr5" draw:text-style-name="P2" draw:layer="layout" svg:width="22.86cm" svg:height="13.893cm" svg:x="1.27cm" svg:y="3.124cm" presentation:class="outline">
          <draw:text-box>
            <text:list text:style-name="L2">
              <text:list-item>
                <text:p text:style-name="P5"><text:span text:style-name="T36">http://www.loc.gov/standards/sru/specs/explain.html</text:span></text:p>
              </text:list-item>
            </text:list>
          </draw:text-box>
        </draw:frame>
        <draw:custom-shape draw:name="Rechteck 3" draw:style-name="gr18" draw:text-style-name="P2" draw:layer="layout" svg:width="12.7cm" svg:height="1.026cm" svg:x="6.35cm" svg:y="-9.455cm">
          <text:p/>
          <draw:enhanced-geometry svg:viewBox="0 0 21600 21600" draw:type="non-primitive" draw:enhanced-path="M 0 0 L 21600 0 21600 21600 0 21600 Z N"/>
        </draw:custom-shape>
        <draw:frame draw:name="Textfeld 4" draw:style-name="gr2" draw:text-style-name="P2" draw:layer="layout" svg:width="25.9cm" svg:height="14.31cm" svg:x="0cm" svg:y="4.216cm">
          <draw:text-box>
            <text:p text:style-name="P19"><text:span text:style-name="T19">&lt;zr:explain&gt;</text:span></text:p>
            <text:p text:style-name="P19"><text:span text:style-name="T19"> </text:span><text:span text:style-name="T19">&lt;zr:serverInfo protocol="SRU" version="1.2" transport="http" </text:span><text:span text:style-name="T19"><text:line-break/></text:span><text:span text:style-name="T19">                    method="GET POST SOAP"&gt;</text:span><text:span text:style-name="T19"><text:line-break/></text:span><text:span text:style-name="T19">        &lt;zr:host&gt;myserver.com&lt;/zr:host&gt;</text:span></text:p>
            <text:p text:style-name="P19"><text:span text:style-name="T19"><text:tab/></text:span><text:span text:style-name="T19"><text:tab/></text:span><text:span text:style-name="T19"><text:tab/></text:span><text:span text:style-name="T19">...</text:span></text:p>
            <text:p text:style-name="P19"><text:span text:style-name="T19"><text:tab/></text:span><text:span text:style-name="T19"> </text:span><text:span text:style-name="T19">&lt;/zr:serverInfo&gt;</text:span><text:span text:style-name="T19"><text:line-break/></text:span><text:span text:style-name="T19"> </text:span></text:p>
            <text:p text:style-name="P19"><text:span text:style-name="T19"><text:tab/></text:span><text:span text:style-name="T19"> </text:span><text:span text:style-name="T19">&lt;zr:indexInfo&gt;</text:span><text:span text:style-name="T19"><text:line-break/></text:span><text:span text:style-name="T19"> <text:s text:c="2"/>&lt;zr:set name="dc" identifier="info:srw/cql-context-set/1/dc-v1.1"/&gt; <text:s text:c="6"/></text:span></text:p>
            <text:p text:style-name="P19"><text:span text:style-name="T19"><text:s text:c="3"/></text:span><text:span text:style-name="T19">&lt;zr:set name=“olac" identifier="info:srw/cql-context-set/2/OLAC-DcmiTerms"/&gt; <text:s text:c="6"/></text:span></text:p>
            <text:p text:style-name="P19"><text:span text:style-name="T19"><text:s text:c="3"/></text:span><text:span text:style-name="T19">&lt;zr:set name=“imdi" identifier="info:srw/cql-context-set/3/IMDI-Session"/&gt; <text:s text:c="6"/></text:span><text:span text:style-name="T19"><text:line-break/></text:span><text:span text:style-name="T19"><text:tab/></text:span><text:span text:style-name="T19"><text:tab/></text:span><text:span text:style-name="T19">&lt;zr:index&gt;</text:span><text:span text:style-name="T19"><text:line-break/></text:span><text:span text:style-name="T19"><text:tab/></text:span><text:span text:style-name="T19"><text:tab/></text:span><text:span text:style-name="T19"><text:tab/></text:span><text:span text:style-name="T19">&lt;zr:map&gt;&lt;zr:name set=“olac"&gt;subject&lt;/zr:name&gt;&lt;/zr:map&gt;</text:span></text:p>
            <text:p text:style-name="P19"><text:span text:style-name="T19"><text:tab/></text:span><text:span text:style-name="T19"><text:tab/></text:span><text:span text:style-name="T19"><text:tab/></text:span><text:span text:style-name="T19">...</text:span></text:p>
            <text:p text:style-name="P19"><text:span text:style-name="T19"><text:tab/></text:span><text:span text:style-name="T19"><text:tab/></text:span><text:span text:style-name="T19"><text:tab/></text:span><text:span text:style-name="T19">&lt;zr:map&gt;&lt;zr:name set=“imdi"&gt;Actor.Role&lt;/zr:name&gt;&lt;/zr:map&gt;</text:span></text:p>
            <text:p text:style-name="P19"><text:span text:style-name="T19"><text:tab/></text:span><text:span text:style-name="T19"><text:tab/></text:span><text:span text:style-name="T19"><text:tab/></text:span><text:span text:style-name="T19">&lt;zr:map&gt;&lt;zr:name set=“imdi"&gt;Location.Continent&lt;/zr:name&gt;&lt;/zr:map&gt;</text:span></text:p>
            <text:p text:style-name="P19"><text:span text:style-name="T19"><text:tab/></text:span><text:span text:style-name="T19"><text:tab/></text:span><text:span text:style-name="T19"><text:tab/></text:span><text:span text:style-name="T19">...</text:span><text:span text:style-name="T19"><text:line-break/></text:span><text:span text:style-name="T19"><text:tab/></text:span><text:span text:style-name="T19"><text:tab/></text:span><text:span text:style-name="T19"><text:tab/></text:span><text:span text:style-name="T19">&lt;zr:map&gt;&lt;zr:name set="dc"&gt;title&lt;/zr:name&gt;&lt;/zr:map&gt;</text:span></text:p>
            <text:p text:style-name="P19"><text:span text:style-name="T19"/></text:p>
            <text:p text:style-name="P19"><text:span text:style-name="T19"><text:tab/></text:span><text:span text:style-name="T19"><text:tab/></text:span><text:span text:style-name="T19"><text:tab/></text:span><text:span text:style-name="T19">&lt;zr:map&gt;&lt;zr:name set=“relcat"&gt;title&lt;/zr:name&gt;&lt;/zr:map&gt;</text:span><text:span text:style-name="T19"><text:line-break/></text:span><text:span text:style-name="T19"><text:tab/></text:span><text:span text:style-name="T19"><text:tab/></text:span><text:span text:style-name="T19">&lt;/zr:index&gt;</text:span></text:p>
            <text:p text:style-name="P19"><text:span text:style-name="T19">&lt;/zr:indexInfo&gt;</text:span></text:p>
            <text:p text:style-name="P19"><text:span text:style-name="T19">&lt;zr:schemaInfo&gt;...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27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18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queryModel</text:span></text:p>
          </draw:text-box>
        </draw:frame>
        <draw:frame draw:name="Inhaltsplatzhalter 2" presentation:style-name="pr5" draw:text-style-name="P2" draw:layer="layout" svg:width="22.86cm" svg:height="13.893cm" svg:x="1.27cm" svg:y="3.124cm" presentation:class="outline">
          <draw:text-box>
            <text:list text:style-name="L16">
              <text:list-item>
                <text:p text:style-name="P20"><text:span text:style-name="T45">Simple list</text:span><text:span text:style-name="T45"><text:line-break/></text:span><text:span text:style-name="T45"><text:line-break/></text:span><text:span text:style-name="T45"><text:line-break/></text:span><text:span text:style-name="T45"><text:line-break/></text:span><text:span text:style-name="T45"><text:line-break/></text:span><text:span text:style-name="T45"/></text:p>
              </text:list-item>
              <text:list-item>
                <text:p text:style-name="P20"><text:span text:style-name="T46">Model subtree</text:span><text:span text:style-name="T45"><text:line-break/></text:span><text:span text:style-name="T45"/></text:p>
              </text:list-item>
            </text:list>
            <text:list text:style-name="L2">
              <text:list-item>
                <text:p text:style-name="P5"><text:span text:style-name="T36"/></text:p>
              </text:list-item>
            </text:list>
          </draw:text-box>
        </draw:frame>
        <draw:frame draw:name="Textfeld 3" draw:style-name="gr2" draw:text-style-name="P2" draw:layer="layout" svg:width="25.9cm" svg:height="4.709cm" svg:x="0cm" svg:y="4.091cm">
          <draw:text-box>
            <text:p text:style-name="P9"><text:span text:style-name="T19">http://cmdrepository/rest/mdservice/queryModel?q=MDGroup.Actors.Actor</text:span></text:p>
            <text:p text:style-name="P21"><text:span text:style-name="T19">&lt;Term id="clarin.eu:2626" name="Role" path="//MDGroup/Actors/Actor/Role" </text:span><text:span text:style-name="T19"><text:line-break/></text:span><text:span text:style-name="T19"> <text:s text:c="5"/>count="14500" count_text="13700" count_distinct="14" /</text:span><text:span text:style-name="T19"><text:line-break/></text:span><text:span text:style-name="T19"> &lt;Term id="clarin.eu:2627" name="Name" path="//MDGroup/Actors/Actor/Name"</text:span><text:span text:style-name="T19"><text:line-break/></text:span><text:span text:style-name="T19"> <text:s text:c="5"/>count="14500" count_text="14200" count_distinct="14180" /&gt;</text:span></text:p>
            <text:p text:style-name="P21"><text:span text:style-name="T19"/></text:p>
            <text:p text:style-name="P21"><text:span text:style-name="T19"/></text:p>
          </draw:text-box>
        </draw:frame>
        <draw:frame draw:name="Textfeld 4" draw:style-name="gr2" draw:text-style-name="P2" draw:layer="layout" svg:width="26cm" svg:height="10.2cm" svg:x="0cm" svg:y="10.1cm">
          <draw:text-box>
            <text:p text:style-name="P21"><text:span text:style-name="T19">http://cmdrepo/rest/mdservice/queryModel?q=MDGroup.Actors.Actor&amp;maxdepth=3</text:span></text:p>
            <text:p text:style-name="P21"><text:span text:style-name="T19">&lt;Term name="Actor" {attr-set} &gt;</text:span><text:span text:style-name="T19"><text:line-break/></text:span><text:span text:style-name="T19"> <text:s text:c="2"/>&lt;Term name="Contact" &gt;</text:span><text:span text:style-name="T19"><text:line-break/></text:span><text:span text:style-name="T19"> <text:s text:c="5"/>&lt;Term id="" name="Address" /&gt;</text:span><text:span text:style-name="T19"><text:line-break/></text:span><text:span text:style-name="T19"> <text:s text:c="2"/>&lt;/Term&gt;</text:span><text:span text:style-name="T19"><text:line-break/></text:span><text:span text:style-name="T19"> <text:s text:c="2"/>&lt;Term id="" name="Role" /&gt;</text:span><text:span text:style-name="T19"><text:line-break/></text:span><text:span text:style-name="T19"> <text:s text:c="2"/>&lt;Term id="" name="Sex" count="14500" count_text="13200" count_distinct="2" &gt; </text:span><text:span text:style-name="T19"><text:line-break/></text:span><text:span text:style-name="T19"> <text:s text:c="4"/>&lt;Value count="1500" &gt;Unspecified&lt;/Value&gt;</text:span><text:span text:style-name="T19"><text:line-break/></text:span><text:span text:style-name="T19"> <text:s text:c="4"/>&lt;Value count="13000" &gt;Unknown&lt;/Value&gt;</text:span><text:span text:style-name="T19"><text:line-break/></text:span><text:span text:style-name="T19"> <text:s text:c="2"/>&lt;/Term&gt;</text:span><text:span text:style-name="T19"><text:line-break/></text:span><text:span text:style-name="T19"> &lt;/Term&gt;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28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19" draw:style-name="dp1" draw:master-page-name="Master1-Layout2-obj-Titel-und-Inhalt" presentation:presentation-page-layout-name="AL2T18">
        <office:forms form:automatic-focus="false" form:apply-design-mode="false"/>
        <draw:frame draw:name="Titel 1" presentation:style-name="pr4" draw:text-style-name="P2" draw:layer="layout" svg:width="23.431cm" svg:height="1.361cm" svg:x="0.699cm" svg:y="0.763cm" presentation:class="title">
          <draw:text-box>
            <text:p text:style-name="P4"><text:span text:style-name="T7">searchRetrieve()</text:span></text:p>
          </draw:text-box>
        </draw:frame>
        <draw:frame draw:name="Inhaltsplatzhalter 2" presentation:style-name="pr5" draw:text-style-name="P2" draw:layer="layout" svg:width="22.86cm" svg:height="13.893cm" svg:x="1.27cm" svg:y="3.124cm" presentation:class="outline">
          <draw:text-box>
            <text:list text:style-name="L16">
              <text:list-item>
                <text:p text:style-name="P20"><text:span text:style-name="T47">Defined in SRU</text:span><text:span text:style-name="T47"><text:line-break/></text:span><text:span text:style-name="T47"><text:a xlink:href="http://www.loc.gov/standards/sru/specs/search-retrieve.html">http://www.loc.gov/standards/sru/specs/search-retrieve.html</text:a></text:span></text:p>
              </text:list-item>
              <text:list-item>
                <text:p text:style-name="P20"><text:span text:style-name="T47">Request pattern:</text:span></text:p>
              </text:list-item>
              <text:list-item>
                <text:p text:style-name="P20"><text:span text:style-name="T47"/></text:p>
              </text:list-item>
              <text:list-item>
                <text:p text:style-name="P20"><text:span text:style-name="T47">Params:</text:span><text:span text:style-name="T47"><text:line-break/></text:span><text:span text:style-name="T47"/></text:p>
              </text:list-item>
              <text:list-item>
                <text:p text:style-name="P20"><text:span text:style-name="T47">Result: </text:span><text:span text:style-name="T45"><text:line-break/></text:span><text:span text:style-name="T45"/></text:p>
              </text:list-item>
            </text:list>
            <text:list text:style-name="L2">
              <text:list-item>
                <text:p text:style-name="P5"><text:span text:style-name="T36"/></text:p>
              </text:list-item>
            </text:list>
          </draw:text-box>
        </draw:frame>
        <draw:frame draw:name="Textfeld 4" draw:style-name="gr2" draw:text-style-name="P2" draw:layer="layout" svg:width="25.9cm" svg:height="1.275cm" svg:x="0cm" svg:y="6.325cm">
          <draw:text-box>
            <text:p text:style-name="P21"><text:span text:style-name="T13">http://cmdrepo/rest/mdservice?operation=searchRetrieve&amp;[query|version|...]</text:span></text:p>
          </draw:text-box>
        </draw:frame>
        <draw:frame draw:name="Textfeld 5" draw:style-name="gr2" draw:text-style-name="P2" draw:layer="layout" svg:width="16cm" svg:height="2.2cm" svg:x="4.4cm" svg:y="7.7cm">
          <draw:text-box>
            <text:p text:style-name="P9"><text:span text:style-name="T13">operation ::= 'searchRetrieve'</text:span><text:span text:style-name="T13"><text:line-break/></text:span><text:span text:style-name="T13">query ::= sru:CQL</text:span><text:span text:style-name="T13"><text:line-break/></text:span><text:span text:style-name="T13">version ::= '1.2' /* protocol version */</text:span></text:p>
          </draw:text-box>
        </draw:frame>
        <draw:frame draw:name="Textfeld 6" draw:style-name="gr2" draw:text-style-name="P2" draw:layer="layout" svg:width="13.621cm" svg:height="8.4cm" svg:x="0cm" svg:y="10.926cm">
          <draw:text-box>
            <text:p text:style-name="P21"><text:span text:style-name="T48">&lt;sru:searchRetrieveResponse </text:span><text:span text:style-name="T48"><text:line-break/></text:span><text:span text:style-name="T19">version <text:s/></text:span><text:span text:style-name="T19"><text:tab/></text:span><text:span text:style-name="T19"> <text:s text:c="3"/>xsd:string</text:span><text:span text:style-name="T19"><text:line-break/></text:span><text:span text:style-name="T19">numberOfRecords </text:span><text:span text:style-name="T19"><text:tab/></text:span><text:span text:style-name="T19">xsd:integer </text:span><text:span text:style-name="T19"><text:line-break/></text:span><text:span text:style-name="T19">resultSetId </text:span><text:span text:style-name="T19"><text:tab/></text:span><text:span text:style-name="T19"> <text:s text:c="3"/>xsd:string</text:span><text:span text:style-name="T19"><text:line-break/></text:span><text:span text:style-name="T19">resultSetIdleTime <text:s/>xsd:integer</text:span><text:span text:style-name="T19"><text:line-break/></text:span><text:span text:style-name="T49">records </text:span><text:span text:style-name="T49"><text:tab/></text:span><text:span text:style-name="T49"> <text:s text:c="7"/>sequence of &lt;record&gt;</text:span><text:span text:style-name="T19"><text:line-break/></text:span><text:span text:style-name="T19">nextRecordPosition xsd:integer</text:span><text:span text:style-name="T19"><text:line-break/></text:span><text:span text:style-name="T19">diagnostics </text:span><text:span text:style-name="T19"><text:tab/></text:span><text:span text:style-name="T19"> <text:s text:c="3"/>sequence of &lt;diagnostic&gt;</text:span><text:span text:style-name="T19"><text:line-break/></text:span><text:span text:style-name="T19">extraResponseData &lt;xmlFragment&gt;</text:span><text:span text:style-name="T19"><text:line-break/></text:span><text:span text:style-name="T19">echoedSearchRetrieveRequest</text:span></text:p>
          </draw:text-box>
        </draw:frame>
        <draw:frame draw:name="Textfeld 7" draw:style-name="gr19" draw:text-style-name="P2" draw:layer="layout" svg:width="19.806cm" svg:height="10.5cm" svg:x="11.696cm" svg:y="10.125cm">
          <draw:text-box>
            <text:p text:style-name="P9"><text:span text:style-name="T19">&lt;record&gt;</text:span><text:span text:style-name="T19"><text:line-break/></text:span><text:span text:style-name="T19"> <text:s/>&lt;recordSchema&gt;info:srw/schema/1/dc-v1.1&lt;/recordSchema&gt;</text:span><text:span text:style-name="T19"><text:line-break/></text:span><text:span text:style-name="T19"> <text:s/>&lt;recordPacking&gt;xml&lt;/recordPacking&gt;</text:span><text:span text:style-name="T19"><text:line-break/></text:span><text:span text:style-name="T19"> <text:s/></text:span><text:span text:style-name="T49">&lt;recordData&gt;</text:span><text:span text:style-name="T19"><text:line-break/></text:span><text:span text:style-name="T19"> <text:s text:c="3"/>&lt;srw_dc:dc xmlns:srw_dc="info:srw/schema/1/dc-v1.1"&gt;</text:span><text:span text:style-name="T19"><text:line-break/></text:span><text:span text:style-name="T19"> <text:s text:c="4"/>&lt;dc:title&gt;This is a Sample Record&lt;/dc:title&gt;</text:span><text:span text:style-name="T19"><text:line-break/></text:span><text:span text:style-name="T19"> <text:s text:c="3"/>&lt;/srw_dc:dc&gt;</text:span><text:span text:style-name="T19"><text:line-break/></text:span><text:span text:style-name="T19"> <text:s/>&lt;/recordData&gt;</text:span><text:span text:style-name="T19"><text:line-break/></text:span><text:span text:style-name="T19"> <text:s/>&lt;recordPosition&gt;1&lt;/recordPosition&gt;</text:span><text:span text:style-name="T19"><text:line-break/></text:span><text:span text:style-name="T19"> <text:s/>&lt;extraRecordData&gt;</text:span><text:span text:style-name="T19"><text:line-break/></text:span><text:span text:style-name="T19"> <text:s text:c="3"/>&lt;rel:score xmlns:rel="info:srw/extensions/2/rel-1.0"&gt;</text:span><text:span text:style-name="T19"><text:line-break/></text:span><text:span text:style-name="T19"> <text:s text:c="5"/>0.965</text:span><text:span text:style-name="T19"><text:line-break/></text:span><text:span text:style-name="T19"> <text:s text:c="5"/>&lt;/rel:rank&gt;</text:span><text:span text:style-name="T19"><text:line-break/></text:span><text:span text:style-name="T19"> <text:s text:c="2"/>&lt;/extraRecordData&gt;</text:span><text:span text:style-name="T19"><text:line-break/></text:span><text:span text:style-name="T19">&lt;/record&gt;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29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a1017" draw:style="rect" draw:dots1="1" draw:dots1-length="0.159cm" draw:distance="0.159cm"/>
    <draw:stroke-dash draw:name="a1027" draw:style="rect" draw:dots1="1" draw:dots1-length="0.159cm" draw:distance="0.159cm"/>
    <draw:stroke-dash draw:name="a1029" draw:style="rect" draw:dots1="1" draw:dots1-length="0.159cm" draw:distance="0.159cm"/>
    <draw:stroke-dash draw:name="a1031" draw:style="rect" draw:dots1="1" draw:dots1-length="0.159cm" draw:distance="0.159cm"/>
    <draw:stroke-dash draw:name="a1033" draw:style="rect" draw:dots1="1" draw:dots1-length="0.159cm" draw:distance="0.159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Master1-Larissa-Design-background" style:family="presentation">
      <style:graphic-properties draw:stroke="none" draw:fill="solid" draw:fill-color="#ffffff"/>
      <style:text-properties style:letter-kerning="true"/>
    </style:style>
    <style:style style:name="Master1-Larissa-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rissa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rissa-Design-outline1" style:family="presentation">
      <style:graphic-properties draw:stroke="none" draw:fill="none">
        <text:list-style style:name="Master1-Larissa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rissa-Design-outline2" style:family="presentation" style:parent-style-name="Master1-Larissa-Design-outline1">
      <style:paragraph-properties fo:margin-top="0cm" fo:margin-bottom="0.4cm"/>
      <style:text-properties fo:font-size="28pt" style:font-size-asian="28pt" style:font-size-complex="28pt"/>
    </style:style>
    <style:style style:name="Master1-Larissa-Design-outline3" style:family="presentation" style:parent-style-name="Master1-Larissa-Design-outline2">
      <style:paragraph-properties fo:margin-top="0cm" fo:margin-bottom="0.3cm"/>
      <style:text-properties fo:font-size="24pt" style:font-size-asian="24pt" style:font-size-complex="24pt"/>
    </style:style>
    <style:style style:name="Master1-Larissa-Design-outline4" style:family="presentation" style:parent-style-name="Master1-Larissa-Design-outline3">
      <style:paragraph-properties fo:margin-top="0cm" fo:margin-bottom="0.2cm"/>
      <style:text-properties fo:font-size="20pt" style:font-size-asian="20pt" style:font-size-complex="20pt"/>
    </style:style>
    <style:style style:name="Master1-Larissa-Design-outline5" style:family="presentation" style:parent-style-name="Master1-Larissa-Design-outline4">
      <style:paragraph-properties fo:margin-top="0cm" fo:margin-bottom="0.1cm"/>
      <style:text-properties fo:font-size="20pt" style:font-size-asian="20pt" style:font-size-complex="20pt"/>
    </style:style>
    <style:style style:name="Master1-Larissa-Design-outline6" style:family="presentation" style:parent-style-name="Master1-Larissa-Design-outline5">
      <style:paragraph-properties fo:margin-top="0cm" fo:margin-bottom="0.1cm"/>
      <style:text-properties fo:font-size="20pt" style:font-size-asian="20pt" style:font-size-complex="20pt"/>
    </style:style>
    <style:style style:name="Master1-Larissa-Design-outline7" style:family="presentation" style:parent-style-name="Master1-Larissa-Design-outline6">
      <style:paragraph-properties fo:margin-top="0cm" fo:margin-bottom="0.1cm"/>
      <style:text-properties fo:font-size="20pt" style:font-size-asian="20pt" style:font-size-complex="20pt"/>
    </style:style>
    <style:style style:name="Master1-Larissa-Design-outline8" style:family="presentation" style:parent-style-name="Master1-Larissa-Design-outline7">
      <style:paragraph-properties fo:margin-top="0cm" fo:margin-bottom="0.1cm"/>
      <style:text-properties fo:font-size="20pt" style:font-size-asian="20pt" style:font-size-complex="20pt"/>
    </style:style>
    <style:style style:name="Master1-Larissa-Design-outline9" style:family="presentation" style:parent-style-name="Master1-Larissa-Design-outline8">
      <style:paragraph-properties fo:margin-top="0cm" fo:margin-bottom="0.1cm"/>
      <style:text-properties fo:font-size="20pt" style:font-size-asian="20pt" style:font-size-complex="20pt"/>
    </style:style>
    <style:style style:name="Master1-Larissa-Design-subtitle" style:family="presentation">
      <style:graphic-properties draw:stroke="none" draw:fill="none" draw:textarea-vertical-align="middle">
        <text:list-style style:name="Master1-Larissa-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rissa-Design-title" style:family="presentation">
      <style:graphic-properties draw:stroke="none" draw:fill="none" draw:textarea-vertical-align="middle">
        <text:list-style style:name="Master1-Larissa-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background" style:family="presentation">
      <style:graphic-properties draw:stroke="none" draw:fill="solid" draw:fill-color="#ffffff"/>
      <style:text-properties style:letter-kerning="true"/>
    </style:style>
    <style:style style:name="Master1-Layout1-cust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1" style:family="presentation">
      <style:graphic-properties draw:stroke="none" draw:fill="none">
        <text:list-style style:name="Master1-Layout1-cust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2" style:family="presentation" style:parent-style-name="Master1-Layout1-cust-Titelfolie-outline1">
      <style:paragraph-properties fo:margin-top="0cm" fo:margin-bottom="0.4cm"/>
      <style:text-properties fo:font-size="28pt" style:font-size-asian="28pt" style:font-size-complex="28pt"/>
    </style:style>
    <style:style style:name="Master1-Layout1-cust-Titelfolie-outline3" style:family="presentation" style:parent-style-name="Master1-Layout1-cust-Titelfolie-outline2">
      <style:paragraph-properties fo:margin-top="0cm" fo:margin-bottom="0.3cm"/>
      <style:text-properties fo:font-size="24pt" style:font-size-asian="24pt" style:font-size-complex="24pt"/>
    </style:style>
    <style:style style:name="Master1-Layout1-cust-Titelfolie-outline4" style:family="presentation" style:parent-style-name="Master1-Layout1-cust-Titelfolie-outline3">
      <style:paragraph-properties fo:margin-top="0cm" fo:margin-bottom="0.2cm"/>
      <style:text-properties fo:font-size="20pt" style:font-size-asian="20pt" style:font-size-complex="20pt"/>
    </style:style>
    <style:style style:name="Master1-Layout1-cust-Titelfolie-outline5" style:family="presentation" style:parent-style-name="Master1-Layout1-cust-Titelfolie-outline4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6" style:family="presentation" style:parent-style-name="Master1-Layout1-cust-Titelfolie-outline5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7" style:family="presentation" style:parent-style-name="Master1-Layout1-cust-Titelfolie-outline6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8" style:family="presentation" style:parent-style-name="Master1-Layout1-cust-Titelfolie-outline7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9" style:family="presentation" style:parent-style-name="Master1-Layout1-cust-Titelfolie-outline8">
      <style:paragraph-properties fo:margin-top="0cm" fo:margin-bottom="0.1cm"/>
      <style:text-properties fo:font-size="20pt" style:font-size-asian="20pt" style:font-size-complex="20pt"/>
    </style:style>
    <style:style style:name="Master1-Layout1-cust-Titelfolie-subtitle" style:family="presentation">
      <style:graphic-properties draw:stroke="none" draw:fill="none" draw:textarea-vertical-align="middle">
        <text:list-style style:name="Master1-Layout1-cust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title" style:family="presentation">
      <style:graphic-properties draw:stroke="none" draw:fill="none" draw:textarea-vertical-align="middle">
        <text:list-style style:name="Master1-Layout1-cust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>
        <text:list-style style:name="Master1-Layout2-obj-Titel-und-Inhalt-outline1">
          <text:list-level-style-bullet text:level="1" text:bullet-char="•">
            <style:list-level-properties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64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7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4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1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7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7.02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8.29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9.56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margin-top="0.423cm" fo:margin-bottom="0cm" fo:line-height="100%" fo:text-align="start" fo:text-indent="-0.6cm" style:text-autospace="ideograph-alpha" style:punctuation-wrap="hanging" style:line-break="strict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language-asian="zh" style:country-asian="CN" style:font-style-asian="normal" style:font-weight-asian="normal" style:font-family-complex="Tahoma" style:font-family-generic-complex="swiss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42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solid" svg:stroke-width="0.026cm" svg:stroke-color="#4a7ebb" svg:stroke-opacity="100%" draw:fill="none" fo:padding-top="0.138cm" fo:padding-bottom="0.138cm" fo:padding-left="0.263cm" fo:padding-right="0.263cm"/>
    </style:style>
    <style:style style:name="Mpr1" style:family="presentation" style:parent-style-name="Master1-Larissa-Desig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Larissa-Desig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rissa-Desig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rissa-Desig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rissa-Design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" style:family="presentation" style:parent-style-name="Master1-Larissa-Design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" style:family="presentation" style:parent-style-name="Master1-Larissa-Design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8" style:family="presentation" style:parent-style-name="Master1-Layout1-cust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cust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cust-Titelfoli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2" style:family="presentation" style:parent-style-name="Master1-Layout1-cust-Titelfoli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3" style:family="presentation" style:parent-style-name="Master1-Layout1-cust-Titelfoli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9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0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21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Abschnitts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6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7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28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33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34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35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1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2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43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7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8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49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52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53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54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0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1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62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8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9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70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2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77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82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83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6cm" fo:margin-right="0cm" fo:margin-top="0.176cm" fo:margin-bottom="0cm" fo:line-height="100%" fo:text-align="start" fo:text-indent="-0.6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.6cm" fo:margin-right="0cm" fo:margin-top="0.423cm" fo:margin-bottom="0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6cm" fo:margin-right="0cm" fo:margin-top="0.247cm" fo:margin-bottom="0cm" fo:line-height="100%" fo:text-align="start" fo:text-indent="-0.6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6cm" fo:margin-right="0cm" fo:margin-top="0.212cm" fo:margin-bottom="0cm" fo:line-height="100%" fo:text-align="start" fo:text-indent="-0.6cm" style:punctuation-wrap="hanging" style:writing-mode="lr-tb">
        <style:tab-stops/>
      </style:paragraph-properties>
    </style:style>
    <style:style style:name="MP17" style:family="paragraph">
      <style:paragraph-properties fo:margin-left="0.6cm" fo:margin-right="0cm" fo:margin-top="0.282cm" fo:margin-bottom="0cm" fo:line-height="100%" fo:text-align="start" fo:text-indent="-0.6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0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Tahoma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normal" style:font-family-complex="Tahoma" style:font-family-generic-complex="swiss" style:font-pitch-complex="variable" style:font-size-complex="2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Tahoma" style:font-family-generic="swiss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MT12" style:family="text">
      <style:text-properties fo:color="#17375e" style:text-line-through-style="none" style:text-position="0% 100%" fo:font-family="Tahoma" style:font-family-generic="swiss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MT13" style:family="text">
      <style:text-properties fo:color="#898989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/>
    </style:style>
    <style:style style:name="MT17" style:family="text">
      <style:text-properties fo:color="#17375e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Tahoma" style:font-family-generic="swiss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21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8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0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28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–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»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8.182cm" svg:height="1.371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8.182cm" svg:height="1.371cm" svg:x="10.696cm" svg:y="0cm" presentation:class="date-time">
        <draw:text-box>
          <text:p text:style-name="MP2"><text:span text:style-name="MT1"><text:date style:data-style-name="D4" text:date-value="2011-04-12">12.04.2011</text:date></text:span></text:p>
        </draw:text-box>
      </draw:frame>
      <draw:frame draw:name="Fußzeilenplatzhalter 3" draw:style-name="Mgr2" draw:text-style-name="MP1" draw:layer="backgroundobjects" svg:width="8.182cm" svg:height="1.371cm" svg:x="0cm" svg:y="26.052cm" presentation:class="footer">
        <draw:text-box>
          <text:p/>
        </draw:text-box>
      </draw:frame>
      <draw:frame draw:name="Foliennummernplatzhalter 4" draw:style-name="Mgr2" draw:text-style-name="MP1" draw:layer="backgroundobjects" svg:width="8.182cm" svg:height="1.371cm" svg:x="10.696cm" svg:y="26.052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743cm" svg:height="5.808cm" svg:x="1.319cm" svg:y="2.853cm" draw:page-number="1"/>
      <draw:page-thumbnail draw:layer="backgroundobjects" svg:width="7.743cm" svg:height="5.808cm" svg:x="9.816cm" svg:y="2.853cm"/>
      <draw:page-thumbnail draw:layer="backgroundobjects" svg:width="7.743cm" svg:height="5.808cm" svg:x="1.319cm" svg:y="10.804cm"/>
      <draw:page-thumbnail draw:layer="backgroundobjects" svg:width="7.743cm" svg:height="5.808cm" svg:x="9.816cm" svg:y="10.804cm"/>
      <draw:page-thumbnail draw:layer="backgroundobjects" svg:width="7.743cm" svg:height="5.808cm" svg:x="1.319cm" svg:y="18.755cm"/>
      <draw:page-thumbnail draw:layer="backgroundobjects" svg:width="7.743cm" svg:height="5.808cm" svg:x="9.816cm" svg:y="18.755cm"/>
    </style:handout-master>
    <style:master-page style:name="Master1-Larissa-Design" style:page-layout-name="PM1" draw:style-name="Mdp1">
      <draw:frame draw:name="Picture 3" draw:style-name="Mgr3" draw:layer="backgroundobjects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frame draw:name="Titelplatzhalter 1" presentation:style-name="Mpr1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4"><text:span text:style-name="MT3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4" presentation:style-name="Mpr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3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draw:connector draw:name="Gerade Verbindung 7" draw:style-name="Mgr4" draw:layer="backgroundobjects" draw:type="line" svg:x1="0cm" svg:y1="2.124cm" svg:x2="25.4cm" svg:y2="2.124cm" svg:d="m0 2124h25400">
        <text:p/>
      </draw:connector>
      <presentation:notes style:page-layout-name="PM0">
        <draw:frame draw:name="Kopfzeilenplatzhalter 1" presentation:style-name="Mpr5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rissa-Design-title" draw:layer="backgroundobjects" svg:width="13.714cm" svg:height="10.288cm" svg:x="2.584cm" svg:y="2.055cm" presentation:class="page"/>
        <draw:frame draw:name="Notizenplatzhalter 4" presentation:style-name="Mpr6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7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-cust-Titelfolie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Untertitel 2" presentation:style-name="Mpr8" draw:text-style-name="MP1" draw:layer="backgroundobjects" svg:width="17.78cm" svg:height="4.868cm" svg:x="3.81cm" svg:y="10.795cm" presentation:class="subtitle">
        <draw:text-box>
          <text:p text:style-name="MP11"><text:span text:style-name="MT9">Formatvorlage des Untertitelmasters durch Klicken bearbeiten</text:span></text:p>
        </draw:text-box>
      </draw:frame>
      <draw:frame draw:name="Datumsplatzhalter 3" presentation:style-name="Mpr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4" presentation:style-name="Mpr1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cust-Titelfolie-title" draw:layer="backgroundobjects" svg:width="22.859cm" svg:height="3.18cm" svg:x="1.27cm" svg:y="0.76cm" presentation:class="title" presentation:placeholder="true">
        <draw:text-box/>
      </draw:frame>
      <draw:frame presentation:style-name="Master1-Layout1-cust-Titelfol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Kopfzeilenplatzhalter 1" presentation:style-name="Mpr1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1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1-cust-Titelfolie-title" draw:layer="backgroundobjects" svg:width="13.714cm" svg:height="10.288cm" svg:x="2.584cm" svg:y="2.055cm" presentation:class="page"/>
        <draw:frame draw:name="Notizenplatzhalter 4" presentation:style-name="Mpr1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1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1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office:forms form:automatic-focus="false" form:apply-design-mode="false"/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14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15" draw:text-style-name="MP1" draw:layer="backgroundobjects" svg:width="22.86cm" svg:height="13.893cm" svg:x="1.27cm" svg:y="3.124cm" presentation:class="title">
        <draw:text-box>
          <text:list text:style-name="ML7">
            <text:list-item>
              <text:p text:style-name="MP12"><text:span text:style-name="MT4">Textmasterformate durch Klicken bearbeiten</text:span><text:span text:style-name="MT4"><text:line-break/></text:span><text:span text:style-name="MT10">Zweite Ebene</text:span><text:span text:style-name="MT10"><text:line-break/></text:span><text:span text:style-name="MT5">Dritte Ebene</text:span><text:span text:style-name="MT5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Datumsplatzhalter 3" presentation:style-name="Mpr16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4" presentation:style-name="Mpr1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16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el-und-Inha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Kopfzeilenplatzhalter 1" presentation:style-name="Mpr18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18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2-obj-Titel-und-Inhalt-title" draw:layer="backgroundobjects" svg:width="13.714cm" svg:height="10.288cm" svg:x="2.584cm" svg:y="2.055cm" presentation:class="page"/>
        <draw:frame draw:name="Notizenplatzhalter 4" presentation:style-name="Mpr19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0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20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21" draw:text-style-name="MP1" draw:layer="backgroundobjects" svg:width="21.59cm" svg:height="3.784cm" svg:x="2.006cm" svg:y="12.241cm" presentation:class="title">
        <draw:text-box>
          <text:p text:style-name="MP3"><text:span text:style-name="MT12">Titelmasterformat durch Klicken bearbeiten</text:span></text:p>
        </draw:text-box>
      </draw:frame>
      <draw:frame draw:name="Textplatzhalter 2" presentation:style-name="Mpr22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3">Textmasterformate durch Klicken bearbeiten</text:span></text:p>
            </text:list-item>
          </text:list>
        </draw:text-box>
      </draw:frame>
      <draw:frame draw:name="Datumsplatzhalter 3" presentation:style-name="Mpr23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4" presentation:style-name="Mpr2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23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25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25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3-secHead-Abschnittsüberschrift-title" draw:layer="backgroundobjects" svg:width="13.714cm" svg:height="10.288cm" svg:x="2.584cm" svg:y="2.055cm" presentation:class="page"/>
        <draw:frame draw:name="Notizenplatzhalter 4" presentation:style-name="Mpr26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7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27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28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29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14"><text:span text:style-name="MT14">Textmasterformate durch Klicken bearbeiten</text:span><text:span text:style-name="MT14"><text:line-break/></text:span><text:span text:style-name="MT15">Zweite Ebene</text:span><text:span text:style-name="MT15"><text:line-break/></text:span><text:span text:style-name="MT4">Dritte Ebene</text:span><text:span text:style-name="MT4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Inhaltsplatzhalter 3" presentation:style-name="Mpr29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14"><text:span text:style-name="MT14">Textmasterformate durch Klicken bearbeiten</text:span><text:span text:style-name="MT14"><text:line-break/></text:span><text:span text:style-name="MT15">Zweite Ebene</text:span><text:span text:style-name="MT15"><text:line-break/></text:span><text:span text:style-name="MT4">Dritte Ebene</text:span><text:span text:style-name="MT4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Datumsplatzhalter 4" presentation:style-name="Mpr30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5" presentation:style-name="Mpr3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30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32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32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4-twoObj-Zwei-Inhalte-title" draw:layer="backgroundobjects" svg:width="13.714cm" svg:height="10.288cm" svg:x="2.584cm" svg:y="2.055cm" presentation:class="page"/>
        <draw:frame draw:name="Notizenplatzhalter 4" presentation:style-name="Mpr33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34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34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35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36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6">Textmasterformate durch Klicken bearbeiten</text:span></text:p>
            </text:list-item>
          </text:list>
        </draw:text-box>
      </draw:frame>
      <draw:frame draw:name="Inhaltsplatzhalter 3" presentation:style-name="Mpr37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16"><text:span text:style-name="MT15">Textmasterformate durch Klicken bearbeiten</text:span><text:span text:style-name="MT15"><text:line-break/></text:span><text:span text:style-name="MT4">Zweite Ebene</text:span><text:span text:style-name="MT4"><text:line-break/></text:span><text:span text:style-name="MT10">Dritte Ebene</text:span><text:span text:style-name="MT10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4" presentation:style-name="Mpr36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6">Textmasterformate durch Klicken bearbeiten</text:span></text:p>
            </text:list-item>
          </text:list>
        </draw:text-box>
      </draw:frame>
      <draw:frame draw:name="Inhaltsplatzhalter 5" presentation:style-name="Mpr37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16"><text:span text:style-name="MT15">Textmasterformate durch Klicken bearbeiten</text:span><text:span text:style-name="MT15"><text:line-break/></text:span><text:span text:style-name="MT4">Zweite Ebene</text:span><text:span text:style-name="MT4"><text:line-break/></text:span><text:span text:style-name="MT10">Dritte Ebene</text:span><text:span text:style-name="MT10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6" presentation:style-name="Mpr38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7" presentation:style-name="Mpr3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8" presentation:style-name="Mpr38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40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40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5-twoTxTwoObj-Vergleich-title" draw:layer="backgroundobjects" svg:width="13.714cm" svg:height="10.288cm" svg:x="2.584cm" svg:y="2.055cm" presentation:class="page"/>
        <draw:frame draw:name="Notizenplatzhalter 4" presentation:style-name="Mpr41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2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42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43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Datumsplatzhalter 2" presentation:style-name="Mpr44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3" presentation:style-name="Mpr4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4" presentation:style-name="Mpr44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46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46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6-titleOnly-Nur-Titel-title" draw:layer="backgroundobjects" svg:width="13.714cm" svg:height="10.288cm" svg:x="2.584cm" svg:y="2.055cm" presentation:class="page"/>
        <draw:frame draw:name="Notizenplatzhalter 4" presentation:style-name="Mpr47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8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48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Datumsplatzhalter 1" presentation:style-name="Mpr4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2" presentation:style-name="Mpr5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3" presentation:style-name="Mpr4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5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7-blank-Leer-title" draw:layer="backgroundobjects" svg:width="13.714cm" svg:height="10.288cm" svg:x="2.584cm" svg:y="2.055cm" presentation:class="page"/>
        <draw:frame draw:name="Notizenplatzhalter 4" presentation:style-name="Mpr5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5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5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54" draw:text-style-name="MP1" draw:layer="backgroundobjects" svg:width="8.356cm" svg:height="3.228cm" svg:x="1.27cm" svg:y="0.758cm" presentation:class="title">
        <draw:text-box>
          <text:p text:style-name="MP3"><text:span text:style-name="MT17">Titelmasterformat durch Klicken bearbeiten</text:span></text:p>
        </draw:text-box>
      </draw:frame>
      <draw:frame draw:name="Inhaltsplatzhalter 2" presentation:style-name="Mpr55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17"><text:span text:style-name="MT18">Textmasterformate durch Klicken bearbeiten</text:span><text:span text:style-name="MT18"><text:line-break/></text:span><text:span text:style-name="MT14">Zweite Ebene</text:span><text:span text:style-name="MT14"><text:line-break/></text:span><text:span text:style-name="MT15">Dritte Ebene</text:span><text:span text:style-name="MT15"><text:line-break/></text:span><text:span text:style-name="MT4">Vierte Ebene</text:span><text:span text:style-name="MT4"><text:line-break/></text:span><text:span text:style-name="MT4">Fünfte Ebene</text:span></text:p>
            </text:list-item>
          </text:list>
        </draw:text-box>
      </draw:frame>
      <draw:frame draw:name="Textplatzhalter 3" presentation:style-name="Mpr56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8"><text:span text:style-name="MT11">Textmasterformate durch Klicken bearbeiten</text:span></text:p>
            </text:list-item>
          </text:list>
        </draw:text-box>
      </draw:frame>
      <draw:frame draw:name="Datumsplatzhalter 4" presentation:style-name="Mpr57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5" presentation:style-name="Mpr5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57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59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9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8-objTx-Inhalt-mit-Überschrift-title" draw:layer="backgroundobjects" svg:width="13.714cm" svg:height="10.288cm" svg:x="2.584cm" svg:y="2.055cm" presentation:class="page"/>
        <draw:frame draw:name="Notizenplatzhalter 4" presentation:style-name="Mpr60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1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61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62" draw:text-style-name="MP1" draw:layer="backgroundobjects" svg:width="15.24cm" svg:height="1.574cm" svg:x="4.979cm" svg:y="13.335cm" presentation:class="title">
        <draw:text-box>
          <text:p text:style-name="MP3"><text:span text:style-name="MT17">Titelmasterformat durch Klicken bearbeiten</text:span></text:p>
        </draw:text-box>
      </draw:frame>
      <draw:frame draw:name="Bildplatzhalter 2" presentation:style-name="Mpr63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platzhalter 3" presentation:style-name="Mpr64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8"><text:span text:style-name="MT11">Textmasterformate durch Klicken bearbeiten</text:span></text:p>
            </text:list-item>
          </text:list>
        </draw:text-box>
      </draw:frame>
      <draw:frame draw:name="Datumsplatzhalter 4" presentation:style-name="Mpr65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5" presentation:style-name="Mpr6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65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67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67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9-picTx-Bild-mit-Überschrift-title" draw:layer="backgroundobjects" svg:width="13.714cm" svg:height="10.288cm" svg:x="2.584cm" svg:y="2.055cm" presentation:class="page"/>
        <draw:frame draw:name="Notizenplatzhalter 4" presentation:style-name="Mpr68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9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69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70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71" draw:text-style-name="MP21" draw:layer="backgroundobjects" svg:width="22.86cm" svg:height="12.572cm" svg:x="1.27cm" svg:y="4.445cm" presentation:class="outline">
        <draw:text-box>
          <text:list text:style-name="ML7">
            <text:list-item>
              <text:p text:style-name="MP4"><text:span text:style-name="MT3">Textmasterformate durch Klicken bearbeiten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2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4" presentation:style-name="Mpr7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72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74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74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10-vertTx-Titel-und-vertikaler-Text-title" draw:layer="backgroundobjects" svg:width="13.714cm" svg:height="10.288cm" svg:x="2.584cm" svg:y="2.055cm" presentation:class="page"/>
        <draw:frame draw:name="Notizenplatzhalter 4" presentation:style-name="Mpr75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6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76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Vertikaler Titel 1" presentation:style-name="Mpr77" draw:text-style-name="MP21" draw:layer="backgroundobjects" svg:width="5.715cm" svg:height="16.254cm" svg:x="18.415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78" draw:text-style-name="MP21" draw:layer="backgroundobjects" svg:width="16.722cm" svg:height="16.254cm" svg:x="1.27cm" svg:y="0.763cm" presentation:class="outline">
        <draw:text-box>
          <text:list text:style-name="ML7">
            <text:list-item>
              <text:p text:style-name="MP4"><text:span text:style-name="MT3">Textmasterformate durch Klicken bearbeiten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4-12">12.04.2011</text:date></text:span></text:p>
        </draw:text-box>
      </draw:frame>
      <draw:frame draw:name="Fußzeilenplatzhalter 4" presentation:style-name="Mpr8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7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8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8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4-12">12.04.2011</text:date></text:span></text:p>
          </draw:text-box>
        </draw:frame>
        <draw:page-thumbnail draw:name="Folienbildplatzhalter 3" presentation:style-name="Master1-Layout11-vertTitleAndTx-Vertikaler-Titel-und-Text-title" draw:layer="backgroundobjects" svg:width="13.714cm" svg:height="10.288cm" svg:x="2.584cm" svg:y="2.055cm" presentation:class="page"/>
        <draw:frame draw:name="Notizenplatzhalter 4" presentation:style-name="Mpr8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8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8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EDC / C4W / CDMDC / CMDRSB / FCS / CSB / WB</dc:title>
    <meta:initial-creator>Administrator</meta:initial-creator>
    <dc:creator>m </dc:creator>
    <meta:creation-date>2010-11-14T16:23:47Z</meta:creation-date>
    <dc:date>2011-04-12T14:30:09.60</dc:date>
    <meta:editing-cycles>642</meta:editing-cycles>
    <meta:editing-duration>PT36H15M17S</meta:editing-duration>
    <meta:printed-by>m </meta:printed-by>
    <meta:print-date>2011-04-05T17:19:18.74</meta:print-date>
    <meta:document-statistic meta:object-count="340"/>
  </office:meta>
</office:document-meta>
</file>